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7" manifest:media-type="application/vnd.sun.star.oleobject"/>
  <manifest:file-entry manifest:full-path="Object 35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9" manifest:media-type="application/vnd.sun.star.oleobject"/>
  <manifest:file-entry manifest:full-path="Object 34" manifest:media-type="application/vnd.sun.star.oleobject"/>
  <manifest:file-entry manifest:full-path="Object 42" manifest:media-type="application/vnd.sun.star.oleobject"/>
  <manifest:file-entry manifest:full-path="Object 41" manifest:media-type="application/vnd.sun.star.oleobject"/>
  <manifest:file-entry manifest:full-path="Object 33" manifest:media-type="application/vnd.sun.star.oleobject"/>
  <manifest:file-entry manifest:full-path="Object 32" manifest:media-type="application/vnd.sun.star.oleobject"/>
  <manifest:file-entry manifest:full-path="Object 40" manifest:media-type="application/vnd.sun.star.oleobject"/>
  <manifest:file-entry manifest:full-path="Object 37" manifest:media-type="application/vnd.sun.star.oleobject"/>
  <manifest:file-entry manifest:full-path="manifest.rdf" manifest:media-type="application/rdf+xml"/>
  <manifest:file-entry manifest:full-path="Object 31" manifest:media-type="application/vnd.sun.star.oleobject"/>
  <manifest:file-entry manifest:full-path="Object 30" manifest:media-type="application/vnd.sun.star.oleobject"/>
  <manifest:file-entry manifest:full-path="Configurations2/" manifest:media-type="application/vnd.sun.xml.ui.configuration"/>
  <manifest:file-entry manifest:full-path="Object 39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 38" manifest:media-type="application/vnd.sun.star.oleobject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40" manifest:media-type=""/>
  <manifest:file-entry manifest:full-path="ObjectReplacements/Object 33" manifest:media-type=""/>
  <manifest:file-entry manifest:full-path="ObjectReplacements/Object 41" manifest:media-type=""/>
  <manifest:file-entry manifest:full-path="ObjectReplacements/Object 36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7" manifest:media-type=""/>
  <manifest:file-entry manifest:full-path="ObjectReplacements/Object 34" manifest:media-type=""/>
  <manifest:file-entry manifest:full-path="ObjectReplacements/Object 42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7" manifest:media-type="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"/>
  <manifest:file-entry manifest:full-path="ObjectReplacements/Object 35" manifest:media-type="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36" manifest:media-type="application/vnd.sun.star.oleobject"/>
  <manifest:file-entry manifest:full-path="Object 28" manifest:media-type="application/vnd.sun.star.oleobject"/>
  <manifest:file-entry manifest:full-path="Thumbnails/thumbnail.png" manifest:media-type="image/png"/>
  <manifest:file-entry manifest:full-path="meta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745cm" fo:margin-left="-0.123cm" table:align="left" style:writing-mode="lr-tb"/>
    </style:style>
    <style:style style:name="Tableau1.A" style:family="table-column">
      <style:table-column-properties style:column-width="3.5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745cm" fo:margin-left="-0.123cm" table:align="left" style:writing-mode="lr-tb"/>
    </style:style>
    <style:style style:name="Tableau2.A" style:family="table-column">
      <style:table-column-properties style:column-width="3.5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/>
    </style:style>
    <style:style style:name="P4" style:family="paragraph" style:parent-style-name="Standard">
      <style:paragraph-properties fo:margin-left="0cm" fo:margin-right="4.999cm" fo:text-indent="0cm" style:auto-text-indent="false"/>
      <style:text-properties style:font-name="Times New Roman1" fo:font-size="16pt" fo:font-weight="bold" officeooo:paragraph-rsid="004e5ed1" style:font-size-asian="16pt" style:font-weight-asian="bold" style:font-name-complex="Times New Roman1"/>
    </style:style>
    <style:style style:name="P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style:font-size-asian="14pt" style:font-weight-asian="bold" style:font-name-complex="Times New Roman1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4c01ce" officeooo:paragraph-rsid="004c01ce" style:font-size-asian="14pt" style:font-name-complex="Times New Roman1"/>
    </style:style>
    <style:style style:name="P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officeooo:rsid="003edb45" officeooo:paragraph-rsid="003edb45" style:font-size-asian="14pt" style:font-name-complex="Times New Roman1"/>
    </style:style>
    <style:style style:name="P8" style:family="paragraph" style:parent-style-name="Standard">
      <style:text-properties style:font-name="Times New Roman1" fo:font-size="14pt" fo:language="none" fo:country="none" style:font-size-asian="14pt" style:font-name-complex="Times New Roman1"/>
    </style:style>
    <style:style style:name="P9" style:family="paragraph" style:parent-style-name="Standard">
      <style:paragraph-properties fo:margin-left="0cm" fo:margin-right="4.999cm" fo:text-indent="0cm" style:auto-text-indent="false"/>
      <style:text-properties style:font-name="Times New Roman1" fo:font-size="14pt" fo:language="none" fo:country="none" officeooo:paragraph-rsid="004e5ed1" style:font-size-asian="14pt" style:font-name-complex="Times New Roman1"/>
    </style:style>
    <style:style style:name="P10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1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reak-before="pag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3edb45" style:font-size-asian="14pt" style:font-name-complex="Times New Roman1"/>
    </style:style>
    <style:style style:name="P12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54be17" style:font-size-asian="14pt" style:font-name-complex="Times New Roman1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490987" style:font-size-asian="14pt" style:font-name-complex="Times New Roman1"/>
    </style:style>
    <style:style style:name="P14" style:family="paragraph" style:parent-style-name="Standard">
      <loext:graphic-properties draw:fill="none"/>
      <style:paragraph-properties fo:margin-left="0.75cm" fo:margin-right="0cm" fo:line-height="115%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3edb45" officeooo:paragraph-rsid="00430459" style:font-size-asian="14pt" style:font-name-complex="Times New Roman1"/>
    </style:style>
    <style:style style:name="P15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0bbd8" style:font-size-asian="14pt" style:font-name-complex="Times New Roman1"/>
    </style:style>
    <style:style style:name="P16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17b5d" style:font-size-asian="14pt" style:font-name-complex="Times New Roman1"/>
    </style:style>
    <style:style style:name="P17" style:family="paragraph" style:parent-style-name="Standard">
      <loext:graphic-properties draw:fill="none"/>
      <style:paragraph-properties fo:margin-left="0.75cm" fo:margin-right="0cm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54be17" style:font-size-asian="14pt" style:font-name-complex="Times New Roman1"/>
    </style:style>
    <style:style style:name="P18" style:family="paragraph" style:parent-style-name="Standard">
      <loext:graphic-properties draw:fill="none"/>
      <style:paragraph-properties fo:margin-left="0.75cm" fo:margin-right="0cm" fo:line-height="115%" fo:orphans="2" fo:widows="2" fo:text-indent="-0.75cm" style:auto-text-indent="false" fo:background-color="transparent" style:writing-mode="lr-tb">
        <style:tab-stops>
          <style:tab-stop style:position="6.251cm"/>
        </style:tab-stops>
      </style:paragraph-properties>
      <style:text-properties style:font-name="Times New Roman1" fo:font-size="14pt" officeooo:rsid="0040bbd8" officeooo:paragraph-rsid="00430459" style:font-size-asian="14pt" style:font-name-complex="Times New Roman1"/>
    </style:style>
    <style:style style:name="P1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4pt" officeooo:paragraph-rsid="0040bbd8" style:font-size-asian="14pt" style:font-name-complex="Times New Roman1"/>
    </style:style>
    <style:style style:name="P2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4c01ce" officeooo:paragraph-rsid="004c01ce" style:font-size-asian="14pt" style:font-name-complex="Times New Roman1"/>
    </style:style>
    <style:style style:name="P21" style:family="paragraph" style:parent-style-name="Standard">
      <style:paragraph-properties fo:margin-left="0cm" fo:margin-right="4.999cm" fo:text-indent="0cm" style:auto-text-indent="false"/>
      <style:text-properties style:font-name="Times New Roman1" fo:font-size="14pt" officeooo:paragraph-rsid="004e5ed1" style:font-size-asian="14pt" style:font-name-complex="Times New Roman1"/>
    </style:style>
    <style:style style:name="P22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8pt" fo:font-weight="bold" officeooo:paragraph-rsid="0040bbd8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8pt" officeooo:rsid="003edb45" officeooo:paragraph-rsid="003edb45" style:font-size-asian="7pt" style:font-name-complex="Times New Roman1" style:font-size-complex="8pt"/>
    </style:style>
    <style:style style:name="P2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style:font-size-asian="14pt" style:font-name-complex="Comic Sans MS"/>
    </style:style>
    <style:style style:name="P25" style:family="paragraph" style:parent-style-name="Standard">
      <style:paragraph-properties fo:break-before="page">
        <style:tab-stops>
          <style:tab-stop style:position="6.251cm"/>
        </style:tab-stops>
      </style:paragraph-properties>
      <style:text-properties style:font-name="Comic Sans MS" fo:font-size="14pt" officeooo:paragraph-rsid="003edb45" style:font-size-asian="14pt" style:font-name-complex="Comic Sans MS"/>
    </style:style>
    <style:style style:name="P2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3edb45" style:font-size-asian="14pt" style:font-name-complex="Comic Sans MS"/>
    </style:style>
    <style:style style:name="P2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28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style:font-size-asian="14pt" style:font-name-complex="Comic Sans MS"/>
    </style:style>
    <style:style style:name="P29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40bbd8"/>
    </style:style>
    <style:style style:name="P3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559884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559884"/>
    </style:style>
    <style:style style:name="P32" style:family="paragraph" style:parent-style-name="Standard">
      <style:paragraph-properties fo:text-align="center" style:justify-single-word="false"/>
      <style:text-properties officeooo:paragraph-rsid="00559884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fo:language="none" fo:country="none" officeooo:paragraph-rsid="00559884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officeooo:paragraph-rsid="00559884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0559884" style:font-size-asian="14pt"/>
    </style:style>
    <style:style style:name="P36" style:family="paragraph" style:parent-style-name="Standard">
      <style:paragraph-properties fo:text-align="start" style:justify-single-word="false"/>
      <style:text-properties fo:font-size="14pt" officeooo:paragraph-rsid="00559884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0559884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style="italic" officeooo:paragraph-rsid="00559884" style:font-size-asian="14pt" style:font-style-asian="italic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none" fo:country="none" officeooo:paragraph-rsid="00559884"/>
    </style:style>
    <style:style style:name="P40" style:family="paragraph" style:parent-style-name="Standard">
      <style:text-properties officeooo:paragraph-rsid="004e5ed1"/>
    </style:style>
    <style:style style:name="P41" style:family="paragraph" style:parent-style-name="Standard">
      <style:paragraph-properties fo:margin-left="0cm" fo:margin-right="-0.252cm" fo:text-align="start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54af2c"/>
    </style:style>
    <style:style style:name="P42" style:family="paragraph" style:parent-style-name="Standard">
      <style:paragraph-properties fo:text-align="start" style:justify-single-word="false"/>
      <style:text-properties officeooo:paragraph-rsid="00559884"/>
    </style:style>
    <style:style style:name="P43" style:family="paragraph" style:parent-style-name="Standard">
      <style:paragraph-properties fo:text-align="center" style:justify-single-word="false"/>
      <style:text-properties style:font-name="Symbol" officeooo:paragraph-rsid="00559884" style:font-name-asian="Symbol" style:font-name-complex="Symbol"/>
    </style:style>
    <style:style style:name="P44" style:family="paragraph" style:parent-style-name="Standard">
      <style:paragraph-properties fo:text-align="center" style:justify-single-word="false"/>
      <style:text-properties fo:font-style="italic" officeooo:paragraph-rsid="00559884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ize="10pt" officeooo:paragraph-rsid="00559884" style:font-size-asian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6pt" officeooo:paragraph-rsid="00559884" style:font-size-asian="6pt"/>
    </style:style>
    <style:style style:name="P47" style:family="paragraph" style:parent-style-name="Standard">
      <style:text-properties fo:font-size="6pt" officeooo:paragraph-rsid="00559884" style:font-size-asian="6pt"/>
    </style:style>
    <style:style style:name="P48" style:family="paragraph" style:parent-style-name="Standard">
      <style:text-properties officeooo:paragraph-rsid="00559884"/>
    </style:style>
    <style:style style:name="P49" style:family="paragraph" style:parent-style-name="Standard">
      <style:paragraph-properties fo:break-before="page"/>
      <style:text-properties officeooo:paragraph-rsid="00559884"/>
    </style:style>
    <style:style style:name="P50" style:family="paragraph" style:parent-style-name="Standard">
      <style:text-properties officeooo:paragraph-rsid="005c7337"/>
    </style:style>
    <style:style style:name="P51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52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40bbd8" style:font-size-asian="14pt" style:font-weight-asian="normal" style:font-name-complex="Times New Roman1" style:font-weight-complex="normal"/>
    </style:style>
    <style:style style:name="P53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40bbd8" style:font-size-asian="14pt" style:font-weight-asian="normal" style:font-name-complex="Times New Roman1" style:font-weight-complex="normal"/>
    </style:style>
    <style:style style:name="P54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fo:font-size="18pt" officeooo:paragraph-rsid="0054af2c" style:font-size-asian="18pt" style:font-size-complex="18pt"/>
    </style:style>
    <style:style style:name="P55" style:family="paragraph" style:parent-style-name="Standard">
      <style:paragraph-properties fo:text-align="start" style:justify-single-word="false"/>
      <style:text-properties fo:font-size="14pt" officeooo:paragraph-rsid="00559884" style:font-size-asian="14pt"/>
    </style:style>
    <style:style style:name="P56" style:family="paragraph" style:parent-style-name="Standard">
      <style:paragraph-properties fo:text-align="center" style:justify-single-word="false"/>
      <style:text-properties fo:font-size="14pt" officeooo:paragraph-rsid="00559884" style:font-size-asian="14pt"/>
    </style:style>
    <style:style style:name="P5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5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5c8c11" style:font-size-asian="14pt" style:font-name-complex="Comic Sans MS"/>
    </style:style>
    <style:style style:name="P59" style:family="paragraph">
      <loext:graphic-properties draw:fill="none" draw:fill-color="#ffffff"/>
    </style:style>
    <style:style style:name="P60" style:family="paragraph">
      <loext:graphic-properties draw:fill="none" draw:fill-color="#ffffff"/>
      <style:paragraph-properties fo:text-align="center"/>
    </style:style>
    <style:style style:name="P61" style:family="paragraph">
      <loext:graphic-properties draw:fill="solid" draw:fill-color="#000000"/>
    </style:style>
    <style:style style:name="P62" style:family="paragraph">
      <style:paragraph-properties style:writing-mode="lr-tb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style:font-name="Times New Roman1" fo:font-size="14pt" style:font-size-asian="14pt" style:font-name-complex="Times New Roman1"/>
    </style:style>
    <style:style style:name="T7" style:family="text">
      <style:text-properties style:font-name="Times New Roman1" fo:font-size="14pt" fo:font-weight="bold" style:font-size-asian="14pt" style:font-weight-asian="bold" style:font-name-complex="Times New Roman1" style:font-size-complex="18pt"/>
    </style:style>
    <style:style style:name="T8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9" style:family="text">
      <style:text-properties style:font-name="Times New Roman1" fo:font-size="18pt" style:font-size-asian="18pt" style:font-name-complex="Times New Roman1" style:font-size-complex="18pt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style:font-name="Times New Roman1" officeooo:rsid="0037d85a" style:font-name-complex="Times New Roman1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fo:font-size="14pt" style:font-name-asian="Symbol" style:font-size-asian="14pt" style:font-name-complex="Symbol"/>
    </style:style>
    <style:style style:name="T14" style:family="text">
      <style:text-properties style:font-name="Symbol" fo:font-size="14pt" style:font-name-asian="Symbol" style:font-size-asian="14pt" style:font-name-complex="Symbol" style:font-size-complex="14pt"/>
    </style:style>
    <style:style style:name="T15" style:family="text">
      <style:text-properties fo:color="#c9211e" loext:opacity="100%" style:font-name="Times New Roman1" fo:font-weight="bold" style:font-weight-asian="bold" style:font-name-complex="Times New Roman1"/>
    </style:style>
    <style:style style:name="T16" style:family="text">
      <style:text-properties fo:color="#c9211e" loext:opacity="100%" fo:font-weight="bold" style:font-weight-asian="bold" style:font-size-complex="14pt"/>
    </style:style>
    <style:style style:name="T17" style:family="text">
      <style:text-properties fo:color="#00a933" loext:opacity="100%" style:font-name="Times New Roman1" fo:font-weight="bold" style:font-weight-asian="bold" style:font-name-complex="Times New Roman1"/>
    </style:style>
    <style:style style:name="T18" style:family="text">
      <style:text-properties fo:color="#00a933" loext:opacity="100%" fo:font-weight="bold" style:font-weight-asian="bold" style:font-size-complex="14pt"/>
    </style:style>
    <style:style style:name="T19" style:family="text">
      <style:text-properties officeooo:rsid="00367964"/>
    </style:style>
    <style:style style:name="T20" style:family="text">
      <style:text-properties officeooo:rsid="003e57c3"/>
    </style:style>
    <style:style style:name="T21" style:family="text">
      <style:text-properties officeooo:rsid="003edb45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417b5d"/>
    </style:style>
    <style:style style:name="T24" style:family="text">
      <style:text-properties style:font-name="Times New Roman" officeooo:rsid="00417b5d" style:font-name-asian="Times New Roman" style:font-name-complex="Times New Roman"/>
    </style:style>
    <style:style style:name="T25" style:family="text">
      <style:text-properties officeooo:rsid="00430459"/>
    </style:style>
    <style:style style:name="T26" style:family="text">
      <style:text-properties officeooo:rsid="00452eaa"/>
    </style:style>
    <style:style style:name="T27" style:family="text">
      <style:text-properties officeooo:rsid="004d13b7"/>
    </style:style>
    <style:style style:name="T28" style:family="text">
      <style:text-properties officeooo:rsid="004e5ed1"/>
    </style:style>
    <style:style style:name="T29" style:family="text">
      <style:text-properties officeooo:rsid="0054af2c"/>
    </style:style>
    <style:style style:name="T30" style:family="text">
      <style:text-properties fo:color="#c71585" loext:opacity="100%" style:font-name="Times New Roman1" fo:font-style="italic" fo:font-weight="bold" officeooo:rsid="0054af2c" style:font-style-asian="italic" style:font-weight-asian="bold" style:font-name-complex="Times New Roman1" style:font-style-complex="italic"/>
    </style:style>
    <style:style style:name="T31" style:family="text">
      <style:text-properties fo:color="#c71585" loext:opacity="100%" style:font-name="Times New Roman1" fo:font-style="italic" fo:font-weight="bold" officeooo:rsid="0054af2c" style:font-name-asian="Symbol" style:font-style-asian="italic" style:font-weight-asian="bold" style:font-name-complex="Times New Roman1" style:font-style-complex="italic"/>
    </style:style>
    <style:style style:name="T32" style:family="text">
      <style:text-properties fo:color="#c71585" loext:opacity="100%" style:font-name="Times New Roman1" fo:font-size="18pt" fo:font-style="italic" fo:font-weight="bold" officeooo:rsid="0054af2c" style:font-name-asian="Symbol" style:font-size-asian="18pt" style:font-style-asian="italic" style:font-weight-asian="bold" style:font-name-complex="Times New Roman1" style:font-size-complex="18pt" style:font-style-complex="italic"/>
    </style:style>
    <style:style style:name="T33" style:family="text">
      <style:text-properties fo:color="#c71585" loext:opacity="100%" fo:font-size="18pt" fo:font-style="italic" fo:font-weight="bold" officeooo:rsid="0054af2c" style:font-size-asian="18pt" style:font-style-asian="italic" style:font-weight-asian="bold" style:font-size-complex="18pt" style:font-style-complex="italic"/>
    </style:style>
    <style:style style:name="T34" style:family="text">
      <style:text-properties officeooo:rsid="0054be17"/>
    </style:style>
    <style:style style:name="T35" style:family="text">
      <style:text-properties fo:font-size="14pt" style:font-size-asian="14pt"/>
    </style:style>
    <style:style style:name="T36" style:family="text">
      <style:text-properties officeooo:rsid="00594892"/>
    </style:style>
    <style:style style:name="T37" style:family="text">
      <style:text-properties officeooo:rsid="005c7337"/>
    </style:style>
    <style:style style:name="T38" style:family="text">
      <style:text-properties officeooo:rsid="005c8c11"/>
    </style:style>
    <style:style style:name="T39" style:family="text">
      <style:text-properties style:use-window-font-color="true" loext:opacity="0%" style:font-name="Times New Roman1" fo:font-size="16pt" fo:language="fr" fo:country="CH" fo:font-weight="bold" style:font-name-asian="Times New Roman1" style:font-size-asian="16pt" style:font-weight-asian="bold" style:font-name-complex="Times New Roman1" style:font-size-complex="10pt"/>
    </style:style>
    <style:style style:name="T40" style:family="text">
      <style:text-properties style:use-window-font-color="true" loext:opacity="0%" style:font-name="Times New Roman1" fo:font-size="10pt" fo:language="fr" fo:country="CH" fo:font-weight="bold" style:font-name-asian="Times New Roman1" style:font-size-asian="10pt" style:font-weight-asian="bold" style:font-name-complex="Times New Roman1" style:font-size-complex="10pt"/>
    </style:style>
    <style:style style:name="T41" style:family="text">
      <style:text-properties style:use-window-font-color="true" loext:opacity="0%" style:font-name="Times New Roman1" fo:font-size="12pt" fo:language="fr" fo:country="CH" style:font-name-asian="Times New Roman1" style:font-size-asian="12pt" style:font-name-complex="Times New Roman1" style:font-size-complex="10pt"/>
    </style:style>
    <style:style style:name="T42" style:family="text">
      <style:text-properties style:use-window-font-color="true" loext:opacity="0%" style:font-name="Times New Roman1" fo:font-size="12pt" fo:language="fr" fo:country="CH" fo:font-weight="bold" style:font-name-asian="Times New Roman1" style:font-size-asian="12pt" style:font-weight-asian="bold" style:font-name-complex="Times New Roman1" style:font-size-complex="10pt"/>
    </style:style>
    <style:style style:name="T43" style:family="text">
      <style:text-properties style:use-window-font-color="true" loext:opacity="0%" style:font-name="Times New Roman1" fo:font-size="10pt" fo:language="fr" fo:country="CH" style:font-name-asian="Times New Roman1" style:font-size-asian="10pt" style:font-name-complex="Times New Roman1" style:font-size-complex="10pt"/>
    </style:style>
    <style:style style:name="T44" style:family="text">
      <style:text-properties fo:color="#c71585" loext:opacity="100%" style:font-name="Times New Roman1" fo:font-size="16pt" fo:language="fr" fo:country="CH" fo:font-style="italic" style:font-name-asian="Times New Roman1" style:font-size-asian="16pt" style:font-style-asian="italic" style:font-name-complex="Times New Roman1" style:font-size-complex="16pt"/>
    </style:style>
    <style:style style:name="T45" style:family="text">
      <style:text-properties style:use-window-font-color="true" loext:opacity="0%" style:font-name="Symbol" fo:font-size="12pt" fo:language="fr" fo:country="CH" style:font-name-asian="Symbol" style:font-size-asian="12pt" style:font-name-complex="Symbol" style:font-size-complex="10pt"/>
    </style:style>
    <style:style style:name="T46" style:family="text">
      <style:text-properties fo:color="#228b22" loext:opacity="100%" style:font-name="Times New Roman1" fo:font-size="12pt" fo:language="fr" fo:country="CH" style:font-name-asian="Times New Roman1" style:font-size-asian="12pt" style:font-name-complex="Times New Roman1" style:font-size-complex="10pt"/>
    </style:style>
    <style:style style:name="T47" style:family="text">
      <style:text-properties fo:color="#c9211e" loext:opacity="100%" style:font-name="Times New Roman1" fo:font-size="12pt" fo:language="fr" fo:country="CH" style:font-name-asian="Times New Roman1" style:font-size-asian="12pt" style:font-name-complex="Times New Roman1" style:font-size-complex="10pt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2.401cm" draw:visible-area-height="1.202cm" draw:ole-draw-aspect="1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2.472cm" draw:visible-area-height="1.202cm" draw:ole-draw-aspect="1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1.414cm" draw:visible-area-height="1.096cm" draw:ole-draw-aspect="1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1.273cm" draw:visible-area-height="1.096cm" draw:ole-draw-aspect="1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496cm" draw:visible-area-height="1.096cm" draw:ole-draw-aspect="1"/>
    </style:style>
    <style:style style:name="fr6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9cm" draw:visible-area-height="1.202cm" draw:ole-draw-aspect="1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426cm" draw:visible-area-height="1.097cm" draw:ole-draw-aspect="1"/>
    </style:style>
    <style:style style:name="fr8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43cm" draw:visible-area-height="1.202cm" draw:ole-draw-aspect="1"/>
    </style:style>
    <style:style style:name="fr9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426cm" draw:visible-area-height="1.096cm" draw:ole-draw-aspect="1"/>
    </style:style>
    <style:style style:name="fr10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8cm" draw:visible-area-height="1.202cm" draw:ole-draw-aspect="1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674cm" fo:min-width="0.25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18cm" fo:min-width="0.919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53cm" svg:stroke-color="#c71585" draw:stroke-linejoin="miter" draw:fill="none" draw:fill-color="#ffffff" draw:textarea-horizontal-align="left" draw:textarea-vertical-align="top" draw:auto-grow-height="false" fo:min-height="2.166cm" fo:min-width="3.124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3.251cm" fo:min-width="15.6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648cm" fo:min-width="4.784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L’</text:span><text:span text:style-name="T28">unité d’angle : Le radian</text:span></text:p>
      <text:p text:style-name="P3"><draw:line text:anchor-type="paragraph" draw:z-index="9" draw:name="Forme1" draw:style-name="gr11" draw:text-style-name="P60" svg:x1="8.796cm" svg:y1="5.222cm" svg:x2="11.834cm" svg:y2="2.551cm"><text:p/></draw:line><draw:custom-shape text:anchor-type="paragraph" draw:z-index="10" draw:name="Forme2" draw:style-name="gr14" draw:text-style-name="P59" svg:width="4.007cm" svg:height="2.625cm" svg:x="8.779cm" svg:y="2.6cm"><text:p/><draw:enhanced-geometry svg:viewBox="10800 3737 10800 7062" draw:type="mso-spt100" draw:modifiers="-40.8368835449219 0 0 1412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paragraph" draw:z-index="11" draw:name="Forme3" draw:style-name="gr13" draw:text-style-name="P60" svg:x1="11.796cm" svg:y1="2.589cm" svg:x2="11.796cm" svg:y2="5.437cm"><text:p/></draw:line><draw:line text:anchor-type="paragraph" draw:z-index="12" draw:name="Forme4" draw:style-name="gr13" draw:text-style-name="P60" svg:x1="11.795cm" svg:y1="2.589cm" svg:x2="8.651cm" svg:y2="2.589cm"><text:p/></draw:line><draw:frame text:anchor-type="paragraph" draw:z-index="13" draw:name="Forme5" draw:style-name="gr9" draw:text-style-name="P59" svg:width="4.095cm" svg:height="1.08cm" svg:x="11.689cm" svg:y="1.577cm"><draw:text-box><text:p text:style-name="P62"><text:span text:style-name="T41"><text:s/></text:span><text:span text:style-name="T42">P</text:span><text:span text:style-name="T41"> = (</text:span><text:span text:style-name="T46">c</text:span><text:span text:style-name="T41"> ; </text:span><text:span text:style-name="T47">s</text:span><text:span text:style-name="T41">)</text:span></text:p></draw:text-box></draw:frame><draw:frame text:anchor-type="paragraph" draw:z-index="14" draw:name="Forme6" draw:style-name="gr9" draw:text-style-name="P59" svg:width="1.019cm" svg:height="0.948cm" svg:x="7.789cm" svg:y="8.835cm"><draw:text-box><text:p text:style-name="P62"><text:span text:style-name="T43">-1</text:span></text:p></draw:text-box></draw:frame><draw:custom-shape text:anchor-type="paragraph" draw:z-index="64" draw:name="Forme8" draw:style-name="gr8" draw:text-style-name="P61" svg:width="0.202cm" svg:height="0.204cm" svg:x="11.703cm" svg:y="2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name="Forme9" draw:style-name="gr10" draw:text-style-name="P59" svg:width="1.802cm" svg:height="1.177cm" svg:x="8.814cm" svg:y="4.032cm"><text:p/><draw:enhanced-geometry svg:viewBox="10800 3737 10800 7062" draw:type="mso-spt100" draw:modifiers="-40.8368835449219 0 0 1412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text:anchor-type="paragraph" draw:z-index="66" draw:name="Forme10" draw:style-name="gr9" draw:text-style-name="P59" svg:width="1.026cm" svg:height="1.08cm" svg:x="10.403cm" svg:y="3.752cm"><draw:text-box><text:p text:style-name="P62"><text:span text:style-name="T41"><text:s/></text:span><text:span text:style-name="T45"></text:span></text:p></draw:text-box></draw:frame><draw:frame text:anchor-type="paragraph" draw:z-index="67" draw:name="Forme11" draw:style-name="gr9" draw:text-style-name="P59" svg:width="1.024cm" svg:height="1.08cm" svg:x="12.594cm" svg:y="3.009cm"><draw:text-box><text:p text:style-name="P62"><text:span text:style-name="T41"><text:s/></text:span><text:span text:style-name="T44">x</text:span></text:p></draw:text-box></draw:frame><draw:frame text:anchor-type="paragraph" draw:z-index="68" draw:name="Forme12" draw:style-name="gr9" draw:text-style-name="P59" svg:width="1.024cm" svg:height="1.08cm" svg:x="11.411cm" svg:y="5.202cm"><draw:text-box><text:p text:style-name="P62"><text:span text:style-name="T41"><text:s/></text:span><text:span text:style-name="T43">c</text:span></text:p></draw:text-box></draw:frame><draw:frame text:anchor-type="paragraph" draw:z-index="69" draw:name="Forme13" draw:style-name="gr9" draw:text-style-name="P59" svg:width="1.026cm" svg:height="1.079cm" svg:x="7.966cm" svg:y="2.125cm"><draw:text-box><text:p text:style-name="P62"><text:span text:style-name="T41"><text:s/></text:span><text:span text:style-name="T43">s</text:span></text:p></draw:text-box></draw:frame><draw:frame text:anchor-type="paragraph" draw:z-index="70" draw:name="Forme14" draw:style-name="gr9" draw:text-style-name="P59" svg:width="1.414cm" svg:height="1.154cm" svg:x="8.297cm" svg:y="4.775cm"><draw:text-box><text:p text:style-name="P62"><text:span text:style-name="T41"><text:s/></text:span><text:span text:style-name="T42">O</text:span></text:p></draw:text-box></draw:frame><draw:frame text:anchor-type="paragraph" draw:z-index="71" draw:name="Forme15" draw:style-name="gr9" draw:text-style-name="P59" svg:width="1.414cm" svg:height="1.154cm" svg:x="12.644cm" svg:y="4.378cm"><draw:text-box><text:p text:style-name="P62"><text:span text:style-name="T41"><text:s/></text:span><text:span text:style-name="T42">I</text:span></text:p></draw:text-box></draw:frame><draw:custom-shape text:anchor-type="paragraph" draw:z-index="72" draw:name="Forme17" draw:style-name="gr8" draw:text-style-name="P61" svg:width="0.202cm" svg:height="0.204cm" svg:x="12.658cm" svg:y="5.1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e7" draw:style-name="gr16" draw:text-style-name="P59" svg:width="8.012cm" svg:height="8.023cm" svg:x="4.784cm" svg:y="1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5" draw:name="Forme18" draw:style-name="gr12" draw:text-style-name="P60" svg:x1="3.783cm" svg:y1="5.228cm" svg:x2="13.798cm" svg:y2="5.228cm"><text:p/></draw:line><draw:line text:anchor-type="paragraph" draw:z-index="16" draw:name="Forme19" draw:style-name="gr12" draw:text-style-name="P60" svg:x1="8.786cm" svg:y1="10.212cm" svg:x2="8.786cm" svg:y2="0.212cm"><text:p/></draw:line><draw:line text:anchor-type="paragraph" draw:z-index="17" draw:name="Forme20" draw:style-name="gr11" draw:text-style-name="P60" svg:x1="10.792cm" svg:y1="4.821cm" svg:x2="10.792cm" svg:y2="5.623cm"><text:p/></draw:line><draw:line text:anchor-type="paragraph" draw:z-index="18" draw:name="Forme21" draw:style-name="gr11" draw:text-style-name="P60" svg:x1="6.783cm" svg:y1="4.821cm" svg:x2="6.783cm" svg:y2="5.623cm"><text:p/></draw:line><draw:line text:anchor-type="paragraph" draw:z-index="19" draw:name="Forme22" draw:style-name="gr11" draw:text-style-name="P60" svg:x1="8.389cm" svg:y1="5.023cm" svg:x2="8.389cm" svg:y2="5.422cm"><text:p/></draw:line><draw:line text:anchor-type="paragraph" draw:z-index="20" draw:name="Forme23" draw:style-name="gr11" draw:text-style-name="P60" svg:x1="7.987cm" svg:y1="5.023cm" svg:x2="7.987cm" svg:y2="5.422cm"><text:p/></draw:line><draw:line text:anchor-type="paragraph" draw:z-index="21" draw:name="Forme24" draw:style-name="gr11" draw:text-style-name="P60" svg:x1="7.588cm" svg:y1="5.023cm" svg:x2="7.588cm" svg:y2="5.422cm"><text:p/></draw:line><draw:line text:anchor-type="paragraph" draw:z-index="22" draw:name="Forme25" draw:style-name="gr11" draw:text-style-name="P60" svg:x1="7.185cm" svg:y1="5.023cm" svg:x2="7.185cm" svg:y2="5.422cm"><text:p/></draw:line><draw:line text:anchor-type="paragraph" draw:z-index="23" draw:name="Forme26" draw:style-name="gr11" draw:text-style-name="P60" svg:x1="6.386cm" svg:y1="5.023cm" svg:x2="6.386cm" svg:y2="5.422cm"><text:p/></draw:line><draw:line text:anchor-type="paragraph" draw:z-index="24" draw:name="Forme27" draw:style-name="gr11" draw:text-style-name="P60" svg:x1="5.984cm" svg:y1="5.023cm" svg:x2="5.984cm" svg:y2="5.422cm"><text:p/></draw:line><draw:line text:anchor-type="paragraph" draw:z-index="25" draw:name="Forme28" draw:style-name="gr11" draw:text-style-name="P60" svg:x1="5.585cm" svg:y1="5.023cm" svg:x2="5.585cm" svg:y2="5.422cm"><text:p/></draw:line><draw:line text:anchor-type="paragraph" draw:z-index="26" draw:name="Forme29" draw:style-name="gr11" draw:text-style-name="P60" svg:x1="5.183cm" svg:y1="5.023cm" svg:x2="5.183cm" svg:y2="5.422cm"><text:p/></draw:line><draw:line text:anchor-type="paragraph" draw:z-index="27" draw:name="Forme30" draw:style-name="gr11" draw:text-style-name="P60" svg:x1="4.782cm" svg:y1="4.821cm" svg:x2="4.782cm" svg:y2="5.623cm"><text:p/></draw:line><draw:line text:anchor-type="paragraph" draw:z-index="28" draw:name="Forme31" draw:style-name="gr11" draw:text-style-name="P60" svg:x1="12.392cm" svg:y1="5.023cm" svg:x2="12.392cm" svg:y2="5.422cm"><text:p/></draw:line><draw:line text:anchor-type="paragraph" draw:z-index="29" draw:name="Forme32" draw:style-name="gr11" draw:text-style-name="P60" svg:x1="11.99cm" svg:y1="5.023cm" svg:x2="11.99cm" svg:y2="5.422cm"><text:p/></draw:line><draw:line text:anchor-type="paragraph" draw:z-index="30" draw:name="Forme33" draw:style-name="gr11" draw:text-style-name="P60" svg:x1="11.597cm" svg:y1="5.023cm" svg:x2="11.597cm" svg:y2="5.422cm"><text:p/></draw:line><draw:line text:anchor-type="paragraph" draw:z-index="31" draw:name="Forme34" draw:style-name="gr11" draw:text-style-name="P60" svg:x1="11.191cm" svg:y1="5.023cm" svg:x2="11.191cm" svg:y2="5.422cm"><text:p/></draw:line><draw:line text:anchor-type="paragraph" draw:z-index="32" draw:name="Forme35" draw:style-name="gr11" draw:text-style-name="P60" svg:x1="10.39cm" svg:y1="5.023cm" svg:x2="10.39cm" svg:y2="5.422cm"><text:p/></draw:line><draw:line text:anchor-type="paragraph" draw:z-index="33" draw:name="Forme36" draw:style-name="gr11" draw:text-style-name="P60" svg:x1="9.989cm" svg:y1="5.023cm" svg:x2="9.989cm" svg:y2="5.422cm"><text:p/></draw:line><draw:line text:anchor-type="paragraph" draw:z-index="34" draw:name="Forme37" draw:style-name="gr11" draw:text-style-name="P60" svg:x1="9.591cm" svg:y1="5.023cm" svg:x2="9.591cm" svg:y2="5.422cm"><text:p/></draw:line><draw:line text:anchor-type="paragraph" draw:z-index="35" draw:name="Forme38" draw:style-name="gr11" draw:text-style-name="P60" svg:x1="9.188cm" svg:y1="5.023cm" svg:x2="9.188cm" svg:y2="5.422cm"><text:p/></draw:line><draw:line text:anchor-type="paragraph" draw:z-index="36" draw:name="Forme39" draw:style-name="gr11" draw:text-style-name="P60" svg:x1="12.795cm" svg:y1="4.821cm" svg:x2="12.795cm" svg:y2="5.623cm"><text:p/></draw:line><draw:line text:anchor-type="paragraph" draw:z-index="37" draw:name="Forme40" draw:style-name="gr11" draw:text-style-name="P60" svg:x1="8.383cm" svg:y1="3.218cm" svg:x2="9.184cm" svg:y2="3.218cm"><text:p/></draw:line><draw:line text:anchor-type="paragraph" draw:z-index="38" draw:name="Forme41" draw:style-name="gr11" draw:text-style-name="P60" svg:x1="8.383cm" svg:y1="7.229cm" svg:x2="9.184cm" svg:y2="7.229cm"><text:p/></draw:line><draw:line text:anchor-type="paragraph" draw:z-index="39" draw:name="Forme42" draw:style-name="gr11" draw:text-style-name="P60" svg:x1="8.583cm" svg:y1="5.621cm" svg:x2="8.982cm" svg:y2="5.621cm"><text:p/></draw:line><draw:line text:anchor-type="paragraph" draw:z-index="40" draw:name="Forme43" draw:style-name="gr11" draw:text-style-name="P60" svg:x1="8.583cm" svg:y1="6.024cm" svg:x2="8.982cm" svg:y2="6.024cm"><text:p/></draw:line><draw:line text:anchor-type="paragraph" draw:z-index="41" draw:name="Forme44" draw:style-name="gr11" draw:text-style-name="P60" svg:x1="8.583cm" svg:y1="6.423cm" svg:x2="8.982cm" svg:y2="6.423cm"><text:p/></draw:line><draw:line text:anchor-type="paragraph" draw:z-index="42" draw:name="Forme45" draw:style-name="gr11" draw:text-style-name="P60" svg:x1="8.583cm" svg:y1="6.826cm" svg:x2="8.982cm" svg:y2="6.826cm"><text:p/></draw:line><draw:line text:anchor-type="paragraph" draw:z-index="43" draw:name="Forme46" draw:style-name="gr11" draw:text-style-name="P60" svg:x1="8.583cm" svg:y1="7.626cm" svg:x2="8.982cm" svg:y2="7.626cm"><text:p/></draw:line><draw:line text:anchor-type="paragraph" draw:z-index="44" draw:name="Forme47" draw:style-name="gr11" draw:text-style-name="P60" svg:x1="8.583cm" svg:y1="8.029cm" svg:x2="8.982cm" svg:y2="8.029cm"><text:p/></draw:line><draw:line text:anchor-type="paragraph" draw:z-index="45" draw:name="Forme48" draw:style-name="gr11" draw:text-style-name="P60" svg:x1="8.583cm" svg:y1="8.432cm" svg:x2="8.982cm" svg:y2="8.432cm"><text:p/></draw:line><draw:line text:anchor-type="paragraph" draw:z-index="46" draw:name="Forme49" draw:style-name="gr11" draw:text-style-name="P60" svg:x1="8.583cm" svg:y1="8.835cm" svg:x2="8.982cm" svg:y2="8.835cm"><text:p/></draw:line><draw:line text:anchor-type="paragraph" draw:z-index="47" draw:name="Forme50" draw:style-name="gr11" draw:text-style-name="P60" svg:x1="8.383cm" svg:y1="9.232cm" svg:x2="9.184cm" svg:y2="9.232cm"><text:p/></draw:line><draw:line text:anchor-type="paragraph" draw:z-index="48" draw:name="Forme51" draw:style-name="gr11" draw:text-style-name="P60" svg:x1="8.583cm" svg:y1="1.612cm" svg:x2="8.982cm" svg:y2="1.612cm"><text:p/></draw:line><draw:line text:anchor-type="paragraph" draw:z-index="49" draw:name="Forme52" draw:style-name="gr11" draw:text-style-name="P60" svg:x1="8.583cm" svg:y1="2.015cm" svg:x2="8.982cm" svg:y2="2.015cm"><text:p/></draw:line><draw:line text:anchor-type="paragraph" draw:z-index="50" draw:name="Forme53" draw:style-name="gr11" draw:text-style-name="P60" svg:x1="8.583cm" svg:y1="2.408cm" svg:x2="8.982cm" svg:y2="2.408cm"><text:p/></draw:line><draw:line text:anchor-type="paragraph" draw:z-index="51" draw:name="Forme54" draw:style-name="gr11" draw:text-style-name="P60" svg:x1="8.583cm" svg:y1="2.815cm" svg:x2="8.982cm" svg:y2="2.815cm"><text:p/></draw:line><draw:line text:anchor-type="paragraph" draw:z-index="52" draw:name="Forme55" draw:style-name="gr11" draw:text-style-name="P60" svg:x1="8.583cm" svg:y1="3.615cm" svg:x2="8.982cm" svg:y2="3.615cm"><text:p/></draw:line><draw:line text:anchor-type="paragraph" draw:z-index="53" draw:name="Forme56" draw:style-name="gr11" draw:text-style-name="P60" svg:x1="8.583cm" svg:y1="4.018cm" svg:x2="8.982cm" svg:y2="4.018cm"><text:p/></draw:line><draw:line text:anchor-type="paragraph" draw:z-index="54" draw:name="Forme57" draw:style-name="gr11" draw:text-style-name="P60" svg:x1="8.583cm" svg:y1="4.417cm" svg:x2="8.982cm" svg:y2="4.417cm"><text:p/></draw:line><draw:line text:anchor-type="paragraph" draw:z-index="55" draw:name="Forme58" draw:style-name="gr11" draw:text-style-name="P60" svg:x1="8.583cm" svg:y1="4.821cm" svg:x2="8.982cm" svg:y2="4.821cm"><text:p/></draw:line><draw:line text:anchor-type="paragraph" draw:z-index="56" draw:name="Forme59" draw:style-name="gr11" draw:text-style-name="P60" svg:x1="8.383cm" svg:y1="1.209cm" svg:x2="9.184cm" svg:y2="1.209cm"><text:p/></draw:line><draw:frame text:anchor-type="paragraph" draw:z-index="57" draw:name="Forme60" draw:style-name="gr9" draw:text-style-name="P59" svg:width="1.407cm" svg:height="1.091cm" svg:x="10.269cm" svg:y="5.563cm"><draw:text-box><text:p text:style-name="P62"><text:span text:style-name="T43">0,5</text:span></text:p></draw:text-box></draw:frame><draw:frame text:anchor-type="paragraph" draw:z-index="58" draw:name="Forme61" draw:style-name="gr9" draw:text-style-name="P59" svg:width="0.999cm" svg:height="1.091cm" svg:x="12.453cm" svg:y="5.486cm"><draw:text-box><text:p text:style-name="P62"><text:span text:style-name="T43">1</text:span></text:p></draw:text-box></draw:frame><draw:frame text:anchor-type="paragraph" draw:z-index="59" draw:name="Forme62" draw:style-name="gr9" draw:text-style-name="P59" svg:width="1.908cm" svg:height="1.091cm" svg:x="6.01cm" svg:y="5.563cm"><draw:text-box><text:p text:style-name="P62"><text:span text:style-name="T43">-0,5</text:span></text:p></draw:text-box></draw:frame><draw:frame text:anchor-type="paragraph" draw:z-index="60" draw:name="Forme63" draw:style-name="gr9" draw:text-style-name="P59" svg:width="1.019cm" svg:height="0.948cm" svg:x="4.221cm" svg:y="5.299cm"><draw:text-box><text:p text:style-name="P62"><text:span text:style-name="T43">-1</text:span></text:p></draw:text-box></draw:frame><draw:frame text:anchor-type="paragraph" draw:z-index="61" draw:name="Forme64" draw:style-name="gr9" draw:text-style-name="P59" svg:width="1.407cm" svg:height="0.842cm" svg:x="7.186cm" svg:y="6.826cm"><draw:text-box><text:p text:style-name="P62"><text:span text:style-name="T43">-0,5</text:span></text:p></draw:text-box></draw:frame><draw:frame text:anchor-type="paragraph" draw:z-index="62" draw:name="Forme65" draw:style-name="gr9" draw:text-style-name="P59" svg:width="1.407cm" svg:height="0.842cm" svg:x="7.387cm" svg:y="2.829cm"><draw:text-box><text:p text:style-name="P62"><text:span text:style-name="T43">0,5</text:span></text:p></draw:text-box></draw:frame><draw:frame text:anchor-type="paragraph" draw:z-index="63" draw:name="Forme66" draw:style-name="gr9" draw:text-style-name="P59" svg:width="1.019cm" svg:height="0.948cm" svg:x="7.987cm" svg:y="0.817cm"><draw:text-box><text:p text:style-name="P62"><text:span text:style-name="T43">1</text:span></text:p></draw:text-box></draw:frame></text:p>
      <text:p text:style-name="P4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9"/>
      <text:p text:style-name="P9"/>
      <text:p text:style-name="P8"/>
      <text:p text:style-name="P8"/>
      <text:p text:style-name="P8"/>
      <text:h text:style-name="P51" text:outline-level="1"><text:span text:style-name="T29">Expression</text:span><text:span text:style-name="T20"> des fonctions cosinus, sinus et tangente </text:span><text:span text:style-name="T29">avec des angles en radians</text:span> :</text:h>
      <text:h text:style-name="P51" text:outline-level="1"><draw:custom-shape text:anchor-type="char" draw:z-index="1" draw:name="Forme16" draw:style-name="gr15" draw:text-style-name="P59" svg:width="16.5cm" svg:height="3.71cm" svg:x="-0.143cm" svg:y="0.577cm"><text:p/><draw:enhanced-geometry svg:viewBox="0 0 21600 21600" draw:type="rectangle" draw:enhanced-path="M 0 0 L 21600 0 21600 21600 0 21600 0 0 Z N"/></draw:custom-shape></text:h>
      <text:h text:style-name="P54" text:outline-level="1"><text:span text:style-name="T17">cos(</text:span><text:span text:style-name="T30">x</text:span><text:span text:style-name="T17">) </text:span><text:span text:style-name="T10">= </text:span><text:span text:style-name="T11">première coordonnée du point <text:s/>P</text:span></text:h>
      <text:h text:style-name="P54" text:outline-level="1"><text:span text:style-name="T15">sin(</text:span><text:span text:style-name="T31">x</text:span><text:span text:style-name="T15">) </text:span><text:span text:style-name="T10">= </text:span><text:span text:style-name="T11">deuxième coordonnée du point <text:s/>P</text:span></text:h>
      <text:p text:style-name="P41"><text:span text:style-name="T8">tan(</text:span><text:span text:style-name="T32">x</text:span><text:span text:style-name="T8">) </text:span><text:span text:style-name="T9">=</text:span><text:span text:style-name="T6"> </text:span><text:span text:style-name="T6"><draw:frame draw:style-name="fr11" draw:name="Objet5" text:anchor-type="as-char" svg:width="1.954cm" svg:height="1.727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<text:s text:c="2"/></text:span></text:p>
      <text:p text:style-name="P5"/>
      <text:p text:style-name="P23"/>
      <text:p text:style-name="P13"/>
      <text:p text:style-name="P7">Propriétés de bases :</text:p>
      <text:p text:style-name="P12">1)<text:tab/>Les fonctions sinus et cosinus sont définies pour toutes valeurs réelles <text:s/><text:span text:style-name="T33">x</text:span> .</text:p>
      <text:p text:style-name="P12">2)<text:tab/>La fonction tangente est définie pour toutes valeurs réelles <text:s/><text:span text:style-name="T33">x</text:span> <text:s/>sauf celles <text:span text:style-name="T26">valant</text:span> <text:line-break/><draw:frame draw:style-name="fr11" draw:name="Objet1" text:anchor-type="as-char" svg:width="0.506cm" svg:height="0.931cm" draw:z-index="79"><draw:object xlink:href="./Object 1" xlink:type="simple" xlink:show="embed" xlink:actuate="onLoad"/><draw:image xlink:href="./ObjectReplacements/Object 1" xlink:type="simple" xlink:show="embed" xlink:actuate="onLoad"/><svg:desc>formule</svg:desc></draw:frame> <text:span text:style-name="T26">+ un multiple entier de <text:s/></text:span><draw:frame draw:style-name="fr11" draw:name="Objet2" text:anchor-type="as-char" svg:width="0.51cm" svg:height="0.704cm" draw:z-index="80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26">.</text:span> </text:p>
      <text:p text:style-name="P17">3)<text:tab/><text:span text:style-name="T18">cos(</text:span><text:span text:style-name="T33">x</text:span><text:span text:style-name="T18">)</text:span> <text:s/>et <text:s/><text:span text:style-name="T16">sin(</text:span><text:span text:style-name="T33">x</text:span><text:span text:style-name="T16">)</text:span> <text:s/>sont compris entre <text:s/>-1 et 1<text:span text:style-name="T21"> pour toutes valeurs réelles <text:s/></text:span><text:span text:style-name="T33">x</text:span><text:span text:style-name="T21"> .</text:span></text:p>
      <text:p text:style-name="P15">4)<text:tab/>Les propriétés que nous avons vus précédemment restent valables pour les fonctions généralisées.</text:p>
      <text:p text:style-name="P15">5)<text:tab/>Les domaines de définitions des fonctions <text:s/><text:span text:style-name="T18">arccos</text:span> <text:s/>et <text:s/><text:span text:style-name="T16">arcsin</text:span> <text:s/>sont limitées.</text:p>
      <text:p text:style-name="P16"><text:tab/><text:span text:style-name="T34">Lorsqu’e</text:span><text:span text:style-name="T23">lles sont définies pour des angles exprimés en radians</text:span><text:span text:style-name="T25"> :</text:span></text:p>
      <text:p text:style-name="P18"><text:tab/><text:span text:style-name="T18">arccos</text:span> : [-1 ; 1] <text:span text:style-name="T24">→ [ <text:s text:c="2"/>0 ; </text:span><text:span text:style-name="T24"><draw:frame draw:style-name="fr11" draw:name="Objet9" text:anchor-type="as-char" svg:width="0.699cm" svg:height="0.704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4"><text:s/>]</text:span></text:p>
      <text:p text:style-name="P18"><text:tab/><text:span text:style-name="T16">arcsin</text:span> : [-1 ; 1] <text:span text:style-name="T24">→ </text:span><text:span text:style-name="T24"><draw:frame draw:style-name="fr11" draw:name="Objet10" text:anchor-type="as-char" svg:width="2.344cm" svg:height="1.025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14"/>
      <text:p text:style-name="P10"/>
      <text:p text:style-name="P10"/>
      <text:p text:style-name="P11"/>
      <text:h text:style-name="P52" text:outline-level="1">5 propriétés de fonctions trigonométriques</text:h>
      <text:h text:style-name="P53" text:outline-level="1"/>
      <text:p text:style-name="P30"><text:span text:style-name="T8">tan(</text:span><text:span text:style-name="T32">x</text:span><text:span text:style-name="T8">) =</text:span><text:span text:style-name="T7"> </text:span><text:span text:style-name="T7"><draw:frame draw:style-name="fr11" draw:name="Objet6" text:anchor-type="as-char" svg:width="1.954cm" svg:height="1.727cm" draw:z-index="10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<text:s text:c="2"/></text:span><text:span text:style-name="T6"><text:s text:c="2"/></text:span></text:p>
      <text:p text:style-name="P22"/>
      <text:p text:style-name="P29"><text:span text:style-name="T6"><draw:frame draw:style-name="fr11" draw:name="Objet7" text:anchor-type="as-char" svg:width="5.96cm" svg:height="0.85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11" draw:name="Objet4" text:anchor-type="as-char" svg:width="5.831cm" svg:height="1.53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11" draw:name="Objet11" text:anchor-type="as-char" svg:width="5.831cm" svg:height="1.53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<text:s text:c="2"/></text:span></text:p>
      <text:p text:style-name="P22"/>
      <text:p text:style-name="P29"><text:span text:style-name="T6"><draw:frame draw:style-name="fr11" draw:name="Objet12" text:anchor-type="as-char" svg:width="6.13cm" svg:height="1.66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<text:s text:c="2"/></text:span></text:p>
      <text:p text:style-name="P19"/>
      <text:p text:style-name="P10"/>
      <text:p text:style-name="P26"/>
      <text:p text:style-name="P25"/>
      <text:p text:style-name="P48">Complétez le tableau suivant : <text:s text:c="4"/><text:span text:style-name="T37">( rappel : 180° = </text:span><text:span text:style-name="T37"><draw:frame draw:style-name="fr11" draw:name="Objet27" text:anchor-type="as-char" svg:width="0.51cm" svg:height="0.704cm" draw:z-index="10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7"><text:s/>radians )</text:span></text:p>
      <text:p text:style-name="P48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43"></text:p>
          </table:table-cell>
          <table:table-cell table:style-name="Tableau1.A1" office:value-type="string">
            <text:p text:style-name="P44">x</text:p>
          </table:table-cell>
          <table:table-cell table:style-name="Tableau1.A1" office:value-type="string">
            <text:p text:style-name="P32">c</text:p>
          </table:table-cell>
          <table:table-cell table:style-name="Tableau1.A1" office:value-type="string">
            <text:p text:style-name="P32">s</text:p>
          </table:table-cell>
          <table:table-cell table:style-name="Tableau1.A1" office:value-type="string">
            <text:p text:style-name="P32">dessin de <text:s/><text:span text:style-name="T22">P</text:span></text:p>
          </table:table-cell>
        </table:table-row>
        <table:table-row table:style-name="Tableau1.1">
          <table:table-cell table:style-name="Tableau1.A1" office:value-type="string">
            <text:p text:style-name="P39"><draw:g text:anchor-type="char" draw:z-index="73" draw:name="Forme 1" draw:style-name="gr1"><draw:g draw:style-name="gr2"><draw:g draw:style-name="gr2"><draw:custom-shape draw:style-name="gr3" draw:text-style-name="P59" svg:width="1.601cm" svg:height="1.602cm" svg:x="15.046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1.016cm" svg:x2="16.847cm" svg:y2="1.016cm"><text:p/></draw:line><draw:line draw:style-name="gr4" draw:text-style-name="P60" svg:x1="15.847cm" svg:y1="2.006cm" svg:x2="15.847cm" svg:y2="0.011cm"><text:p/></draw:line><draw:line draw:style-name="gr5" draw:text-style-name="P60" svg:x1="16.249cm" svg:y1="0.934cm" svg:x2="16.249cm" svg:y2="1.095cm"><text:p/></draw:line><draw:line draw:style-name="gr5" draw:text-style-name="P60" svg:x1="15.448cm" svg:y1="0.934cm" svg:x2="15.448cm" svg:y2="1.095cm"><text:p/></draw:line><draw:line draw:style-name="gr5" draw:text-style-name="P60" svg:x1="15.771cm" svg:y1="0.972cm" svg:x2="15.771cm" svg:y2="1.051cm"><text:p/></draw:line><draw:line draw:style-name="gr5" draw:text-style-name="P60" svg:x1="15.688cm" svg:y1="0.972cm" svg:x2="15.688cm" svg:y2="1.051cm"><text:p/></draw:line><draw:line draw:style-name="gr5" draw:text-style-name="P60" svg:x1="15.607cm" svg:y1="0.972cm" svg:x2="15.607cm" svg:y2="1.051cm"><text:p/></draw:line><draw:line draw:style-name="gr5" draw:text-style-name="P60" svg:x1="15.526cm" svg:y1="0.972cm" svg:x2="15.526cm" svg:y2="1.051cm"><text:p/></draw:line><draw:line draw:style-name="gr5" draw:text-style-name="P60" svg:x1="15.367cm" svg:y1="0.972cm" svg:x2="15.367cm" svg:y2="1.051cm"><text:p/></draw:line><draw:line draw:style-name="gr5" draw:text-style-name="P60" svg:x1="15.286cm" svg:y1="0.972cm" svg:x2="15.286cm" svg:y2="1.051cm"><text:p/></draw:line><draw:line draw:style-name="gr5" draw:text-style-name="P60" svg:x1="15.21cm" svg:y1="0.972cm" svg:x2="15.21cm" svg:y2="1.051cm"><text:p/></draw:line><draw:line draw:style-name="gr5" draw:text-style-name="P60" svg:x1="15.127cm" svg:y1="0.972cm" svg:x2="15.127cm" svg:y2="1.051cm"><text:p/></draw:line><draw:line draw:style-name="gr5" draw:text-style-name="P60" svg:x1="15.046cm" svg:y1="0.934cm" svg:x2="15.046cm" svg:y2="1.095cm"><text:p/></draw:line><draw:line draw:style-name="gr5" draw:text-style-name="P60" svg:x1="16.57cm" svg:y1="0.972cm" svg:x2="16.57cm" svg:y2="1.051cm"><text:p/></draw:line><draw:line draw:style-name="gr5" draw:text-style-name="P60" svg:x1="16.487cm" svg:y1="0.972cm" svg:x2="16.487cm" svg:y2="1.051cm"><text:p/></draw:line><draw:line draw:style-name="gr5" draw:text-style-name="P60" svg:x1="16.408cm" svg:y1="0.972cm" svg:x2="16.408cm" svg:y2="1.051cm"><text:p/></draw:line><draw:line draw:style-name="gr5" draw:text-style-name="P60" svg:x1="16.327cm" svg:y1="0.972cm" svg:x2="16.327cm" svg:y2="1.051cm"><text:p/></draw:line><draw:line draw:style-name="gr5" draw:text-style-name="P60" svg:x1="16.166cm" svg:y1="0.972cm" svg:x2="16.166cm" svg:y2="1.051cm"><text:p/></draw:line><draw:line draw:style-name="gr5" draw:text-style-name="P60" svg:x1="16.087cm" svg:y1="0.972cm" svg:x2="16.087cm" svg:y2="1.051cm"><text:p/></draw:line><draw:line draw:style-name="gr5" draw:text-style-name="P60" svg:x1="16.009cm" svg:y1="0.972cm" svg:x2="16.009cm" svg:y2="1.051cm"><text:p/></draw:line><draw:line draw:style-name="gr5" draw:text-style-name="P60" svg:x1="15.928cm" svg:y1="0.972cm" svg:x2="15.928cm" svg:y2="1.051cm"><text:p/></draw:line><draw:line draw:style-name="gr5" draw:text-style-name="P60" svg:x1="16.646cm" svg:y1="0.934cm" svg:x2="16.646cm" svg:y2="1.095cm"><text:p/></draw:line><draw:line draw:style-name="gr5" draw:text-style-name="P60" svg:x1="15.766cm" svg:y1="0.612cm" svg:x2="15.927cm" svg:y2="0.612cm"><text:p/></draw:line><draw:line draw:style-name="gr5" draw:text-style-name="P60" svg:x1="15.766cm" svg:y1="1.412cm" svg:x2="15.927cm" svg:y2="1.412cm"><text:p/></draw:line><draw:line draw:style-name="gr5" draw:text-style-name="P60" svg:x1="15.808cm" svg:y1="1.091cm" svg:x2="15.887cm" svg:y2="1.091cm"><text:p/></draw:line><draw:line draw:style-name="gr5" draw:text-style-name="P60" svg:x1="15.808cm" svg:y1="1.173cm" svg:x2="15.887cm" svg:y2="1.173cm"><text:p/></draw:line><draw:line draw:style-name="gr5" draw:text-style-name="P60" svg:x1="15.808cm" svg:y1="1.251cm" svg:x2="15.887cm" svg:y2="1.251cm"><text:p/></draw:line><draw:line draw:style-name="gr5" draw:text-style-name="P60" svg:x1="15.808cm" svg:y1="1.332cm" svg:x2="15.887cm" svg:y2="1.332cm"><text:p/></draw:line><draw:line draw:style-name="gr5" draw:text-style-name="P60" svg:x1="15.808cm" svg:y1="1.494cm" svg:x2="15.887cm" svg:y2="1.494cm"><text:p/></draw:line><draw:line draw:style-name="gr5" draw:text-style-name="P60" svg:x1="15.808cm" svg:y1="1.572cm" svg:x2="15.887cm" svg:y2="1.572cm"><text:p/></draw:line><draw:line draw:style-name="gr5" draw:text-style-name="P60" svg:x1="15.808cm" svg:y1="1.651cm" svg:x2="15.887cm" svg:y2="1.651cm"><text:p/></draw:line><draw:line draw:style-name="gr5" draw:text-style-name="P60" svg:x1="15.808cm" svg:y1="1.734cm" svg:x2="15.887cm" svg:y2="1.734cm"><text:p/></draw:line><draw:line draw:style-name="gr5" draw:text-style-name="P60" svg:x1="15.766cm" svg:y1="1.812cm" svg:x2="15.927cm" svg:y2="1.812cm"><text:p/></draw:line><draw:line draw:style-name="gr5" draw:text-style-name="P60" svg:x1="15.808cm" svg:y1="0.291cm" svg:x2="15.887cm" svg:y2="0.291cm"><text:p/></draw:line><draw:line draw:style-name="gr5" draw:text-style-name="P60" svg:x1="15.808cm" svg:y1="0.374cm" svg:x2="15.887cm" svg:y2="0.374cm"><text:p/></draw:line><draw:line draw:style-name="gr5" draw:text-style-name="P60" svg:x1="15.808cm" svg:y1="0.45cm" svg:x2="15.887cm" svg:y2="0.45cm"><text:p/></draw:line><draw:line draw:style-name="gr5" draw:text-style-name="P60" svg:x1="15.808cm" svg:y1="0.531cm" svg:x2="15.887cm" svg:y2="0.531cm"><text:p/></draw:line><draw:line draw:style-name="gr5" draw:text-style-name="P60" svg:x1="15.808cm" svg:y1="0.69cm" svg:x2="15.887cm" svg:y2="0.69cm"><text:p/></draw:line><draw:line draw:style-name="gr5" draw:text-style-name="P60" svg:x1="15.808cm" svg:y1="0.771cm" svg:x2="15.887cm" svg:y2="0.771cm"><text:p/></draw:line><draw:line draw:style-name="gr5" draw:text-style-name="P60" svg:x1="15.808cm" svg:y1="0.852cm" svg:x2="15.887cm" svg:y2="0.852cm"><text:p/></draw:line><draw:line draw:style-name="gr5" draw:text-style-name="P60" svg:x1="15.808cm" svg:y1="0.934cm" svg:x2="15.887cm" svg:y2="0.934cm"><text:p/></draw:line><draw:line draw:style-name="gr5" draw:text-style-name="P60" svg:x1="15.766cm" svg:y1="0.21cm" svg:x2="15.927cm" svg:y2="0.21cm"><text:p/></draw:line></draw:g><draw:custom-shape draw:style-name="gr6" draw:text-style-name="P61" svg:width="0.101cm" svg:height="0.101cm" svg:x="16.604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7" draw:text-style-name="P59" svg:width="0.5cm" svg:height="0.488cm" svg:x="16.71cm" svg:y="0.588cm"><draw:text-box><text:p text:style-name="P62"><text:span text:style-name="T40">P</text:span></text:p></draw:text-box></draw:frame></draw:g></text:p>
            <text:p text:style-name="P32">0°</text:p>
          </table:table-cell>
          <table:table-cell table:style-name="Tableau1.A1" office:value-type="string">
            <text:p text:style-name="P31"/>
            <text:p text:style-name="P32">0</text:p>
          </table:table-cell>
          <table:table-cell table:style-name="Tableau1.A1" office:value-type="string">
            <text:p text:style-name="P31"/>
            <text:p text:style-name="P32"/>
          </table:table-cell>
          <table:table-cell table:style-name="Tableau1.A1" office:value-type="string">
            <text:p text:style-name="P31"/>
            <text:p text:style-name="P32"/>
          </table:table-cell>
          <table:table-cell table:style-name="Tableau1.A1" office:value-type="string">
            <text:p text:style-name="P31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3"><draw:g text:anchor-type="char" draw:z-index="74" draw:name="Forme 2" draw:style-name="gr1"><draw:g draw:style-name="gr2"><draw:custom-shape draw:style-name="gr3" draw:text-style-name="P59" svg:width="1.601cm" svg:height="1.602cm" svg:x="15.04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1.009cm" svg:x2="16.847cm" svg:y2="1.009cm"><text:p/></draw:line><draw:line draw:style-name="gr4" draw:text-style-name="P60" svg:x1="15.847cm" svg:y1="1.999cm" svg:x2="15.847cm" svg:y2="0.004cm"><text:p/></draw:line><draw:line draw:style-name="gr5" draw:text-style-name="P60" svg:x1="16.249cm" svg:y1="0.927cm" svg:x2="16.249cm" svg:y2="1.088cm"><text:p/></draw:line><draw:line draw:style-name="gr5" draw:text-style-name="P60" svg:x1="15.448cm" svg:y1="0.927cm" svg:x2="15.448cm" svg:y2="1.088cm"><text:p/></draw:line><draw:line draw:style-name="gr5" draw:text-style-name="P60" svg:x1="15.771cm" svg:y1="0.965cm" svg:x2="15.771cm" svg:y2="1.044cm"><text:p/></draw:line><draw:line draw:style-name="gr5" draw:text-style-name="P60" svg:x1="15.688cm" svg:y1="0.965cm" svg:x2="15.688cm" svg:y2="1.044cm"><text:p/></draw:line><draw:line draw:style-name="gr5" draw:text-style-name="P60" svg:x1="15.607cm" svg:y1="0.965cm" svg:x2="15.607cm" svg:y2="1.044cm"><text:p/></draw:line><draw:line draw:style-name="gr5" draw:text-style-name="P60" svg:x1="15.526cm" svg:y1="0.965cm" svg:x2="15.526cm" svg:y2="1.044cm"><text:p/></draw:line><draw:line draw:style-name="gr5" draw:text-style-name="P60" svg:x1="15.367cm" svg:y1="0.965cm" svg:x2="15.367cm" svg:y2="1.044cm"><text:p/></draw:line><draw:line draw:style-name="gr5" draw:text-style-name="P60" svg:x1="15.286cm" svg:y1="0.965cm" svg:x2="15.286cm" svg:y2="1.044cm"><text:p/></draw:line><draw:line draw:style-name="gr5" draw:text-style-name="P60" svg:x1="15.21cm" svg:y1="0.965cm" svg:x2="15.21cm" svg:y2="1.044cm"><text:p/></draw:line><draw:line draw:style-name="gr5" draw:text-style-name="P60" svg:x1="15.127cm" svg:y1="0.965cm" svg:x2="15.127cm" svg:y2="1.044cm"><text:p/></draw:line><draw:line draw:style-name="gr5" draw:text-style-name="P60" svg:x1="15.046cm" svg:y1="0.927cm" svg:x2="15.046cm" svg:y2="1.088cm"><text:p/></draw:line><draw:line draw:style-name="gr5" draw:text-style-name="P60" svg:x1="16.57cm" svg:y1="0.965cm" svg:x2="16.57cm" svg:y2="1.044cm"><text:p/></draw:line><draw:line draw:style-name="gr5" draw:text-style-name="P60" svg:x1="16.487cm" svg:y1="0.965cm" svg:x2="16.487cm" svg:y2="1.044cm"><text:p/></draw:line><draw:line draw:style-name="gr5" draw:text-style-name="P60" svg:x1="16.408cm" svg:y1="0.965cm" svg:x2="16.408cm" svg:y2="1.044cm"><text:p/></draw:line><draw:line draw:style-name="gr5" draw:text-style-name="P60" svg:x1="16.327cm" svg:y1="0.965cm" svg:x2="16.327cm" svg:y2="1.044cm"><text:p/></draw:line><draw:line draw:style-name="gr5" draw:text-style-name="P60" svg:x1="16.166cm" svg:y1="0.965cm" svg:x2="16.166cm" svg:y2="1.044cm"><text:p/></draw:line><draw:line draw:style-name="gr5" draw:text-style-name="P60" svg:x1="16.087cm" svg:y1="0.965cm" svg:x2="16.087cm" svg:y2="1.044cm"><text:p/></draw:line><draw:line draw:style-name="gr5" draw:text-style-name="P60" svg:x1="16.009cm" svg:y1="0.965cm" svg:x2="16.009cm" svg:y2="1.044cm"><text:p/></draw:line><draw:line draw:style-name="gr5" draw:text-style-name="P60" svg:x1="15.928cm" svg:y1="0.965cm" svg:x2="15.928cm" svg:y2="1.044cm"><text:p/></draw:line><draw:line draw:style-name="gr5" draw:text-style-name="P60" svg:x1="16.646cm" svg:y1="0.927cm" svg:x2="16.646cm" svg:y2="1.088cm"><text:p/></draw:line><draw:line draw:style-name="gr5" draw:text-style-name="P60" svg:x1="15.766cm" svg:y1="0.605cm" svg:x2="15.927cm" svg:y2="0.605cm"><text:p/></draw:line><draw:line draw:style-name="gr5" draw:text-style-name="P60" svg:x1="15.766cm" svg:y1="1.405cm" svg:x2="15.927cm" svg:y2="1.405cm"><text:p/></draw:line><draw:line draw:style-name="gr5" draw:text-style-name="P60" svg:x1="15.808cm" svg:y1="1.084cm" svg:x2="15.887cm" svg:y2="1.084cm"><text:p/></draw:line><draw:line draw:style-name="gr5" draw:text-style-name="P60" svg:x1="15.808cm" svg:y1="1.166cm" svg:x2="15.887cm" svg:y2="1.166cm"><text:p/></draw:line><draw:line draw:style-name="gr5" draw:text-style-name="P60" svg:x1="15.808cm" svg:y1="1.244cm" svg:x2="15.887cm" svg:y2="1.244cm"><text:p/></draw:line><draw:line draw:style-name="gr5" draw:text-style-name="P60" svg:x1="15.808cm" svg:y1="1.325cm" svg:x2="15.887cm" svg:y2="1.325cm"><text:p/></draw:line><draw:line draw:style-name="gr5" draw:text-style-name="P60" svg:x1="15.808cm" svg:y1="1.487cm" svg:x2="15.887cm" svg:y2="1.487cm"><text:p/></draw:line><draw:line draw:style-name="gr5" draw:text-style-name="P60" svg:x1="15.808cm" svg:y1="1.565cm" svg:x2="15.887cm" svg:y2="1.565cm"><text:p/></draw:line><draw:line draw:style-name="gr5" draw:text-style-name="P60" svg:x1="15.808cm" svg:y1="1.644cm" svg:x2="15.887cm" svg:y2="1.644cm"><text:p/></draw:line><draw:line draw:style-name="gr5" draw:text-style-name="P60" svg:x1="15.808cm" svg:y1="1.726cm" svg:x2="15.887cm" svg:y2="1.726cm"><text:p/></draw:line><draw:line draw:style-name="gr5" draw:text-style-name="P60" svg:x1="15.766cm" svg:y1="1.808cm" svg:x2="15.927cm" svg:y2="1.808cm"><text:p/></draw:line><draw:line draw:style-name="gr5" draw:text-style-name="P60" svg:x1="15.808cm" svg:y1="0.284cm" svg:x2="15.887cm" svg:y2="0.284cm"><text:p/></draw:line><draw:line draw:style-name="gr5" draw:text-style-name="P60" svg:x1="15.808cm" svg:y1="0.367cm" svg:x2="15.887cm" svg:y2="0.367cm"><text:p/></draw:line><draw:line draw:style-name="gr5" draw:text-style-name="P60" svg:x1="15.808cm" svg:y1="0.443cm" svg:x2="15.887cm" svg:y2="0.443cm"><text:p/></draw:line><draw:line draw:style-name="gr5" draw:text-style-name="P60" svg:x1="15.808cm" svg:y1="0.524cm" svg:x2="15.887cm" svg:y2="0.524cm"><text:p/></draw:line><draw:line draw:style-name="gr5" draw:text-style-name="P60" svg:x1="15.808cm" svg:y1="0.683cm" svg:x2="15.887cm" svg:y2="0.683cm"><text:p/></draw:line><draw:line draw:style-name="gr5" draw:text-style-name="P60" svg:x1="15.808cm" svg:y1="0.764cm" svg:x2="15.887cm" svg:y2="0.764cm"><text:p/></draw:line><draw:line draw:style-name="gr5" draw:text-style-name="P60" svg:x1="15.808cm" svg:y1="0.845cm" svg:x2="15.887cm" svg:y2="0.845cm"><text:p/></draw:line><draw:line draw:style-name="gr5" draw:text-style-name="P60" svg:x1="15.808cm" svg:y1="0.927cm" svg:x2="15.887cm" svg:y2="0.927cm"><text:p/></draw:line><draw:line draw:style-name="gr5" draw:text-style-name="P60" svg:x1="15.766cm" svg:y1="0.203cm" svg:x2="15.927cm" svg:y2="0.203cm"><text:p/></draw:line></draw:g><draw:custom-shape draw:style-name="gr6" draw:text-style-name="P61" svg:width="0.2cm" svg:height="0.2cm" svg:x="16.445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801cm" svg:y="0.076cm"><draw:text-box><text:p text:style-name="P62"><text:span text:style-name="T39">P</text:span></text:p></draw:text-box></draw:frame></draw:g><draw:g text:anchor-type="char" draw:z-index="75" draw:name="Forme 3" draw:style-name="gr1"><draw:g draw:style-name="gr2"><draw:custom-shape draw:style-name="gr3" draw:text-style-name="P59" svg:width="1.601cm" svg:height="1.602cm" svg:x="15.046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3.014cm" svg:x2="16.847cm" svg:y2="3.014cm"><text:p/></draw:line><draw:line draw:style-name="gr4" draw:text-style-name="P60" svg:x1="15.847cm" svg:y1="4.008cm" svg:x2="15.847cm" svg:y2="2.013cm"><text:p/></draw:line><draw:line draw:style-name="gr5" draw:text-style-name="P60" svg:x1="16.249cm" svg:y1="2.933cm" svg:x2="16.249cm" svg:y2="3.094cm"><text:p/></draw:line><draw:line draw:style-name="gr5" draw:text-style-name="P60" svg:x1="15.448cm" svg:y1="2.933cm" svg:x2="15.448cm" svg:y2="3.094cm"><text:p/></draw:line><draw:line draw:style-name="gr5" draw:text-style-name="P60" svg:x1="15.771cm" svg:y1="2.974cm" svg:x2="15.771cm" svg:y2="3.053cm"><text:p/></draw:line><draw:line draw:style-name="gr5" draw:text-style-name="P60" svg:x1="15.688cm" svg:y1="2.974cm" svg:x2="15.688cm" svg:y2="3.053cm"><text:p/></draw:line><draw:line draw:style-name="gr5" draw:text-style-name="P60" svg:x1="15.607cm" svg:y1="2.974cm" svg:x2="15.607cm" svg:y2="3.053cm"><text:p/></draw:line><draw:line draw:style-name="gr5" draw:text-style-name="P60" svg:x1="15.526cm" svg:y1="2.974cm" svg:x2="15.526cm" svg:y2="3.053cm"><text:p/></draw:line><draw:line draw:style-name="gr5" draw:text-style-name="P60" svg:x1="15.367cm" svg:y1="2.974cm" svg:x2="15.367cm" svg:y2="3.053cm"><text:p/></draw:line><draw:line draw:style-name="gr5" draw:text-style-name="P60" svg:x1="15.286cm" svg:y1="2.974cm" svg:x2="15.286cm" svg:y2="3.053cm"><text:p/></draw:line><draw:line draw:style-name="gr5" draw:text-style-name="P60" svg:x1="15.21cm" svg:y1="2.974cm" svg:x2="15.21cm" svg:y2="3.053cm"><text:p/></draw:line><draw:line draw:style-name="gr5" draw:text-style-name="P60" svg:x1="15.127cm" svg:y1="2.974cm" svg:x2="15.127cm" svg:y2="3.053cm"><text:p/></draw:line><draw:line draw:style-name="gr5" draw:text-style-name="P60" svg:x1="15.046cm" svg:y1="2.933cm" svg:x2="15.046cm" svg:y2="3.094cm"><text:p/></draw:line><draw:line draw:style-name="gr5" draw:text-style-name="P60" svg:x1="16.57cm" svg:y1="2.974cm" svg:x2="16.57cm" svg:y2="3.053cm"><text:p/></draw:line><draw:line draw:style-name="gr5" draw:text-style-name="P60" svg:x1="16.487cm" svg:y1="2.974cm" svg:x2="16.487cm" svg:y2="3.053cm"><text:p/></draw:line><draw:line draw:style-name="gr5" draw:text-style-name="P60" svg:x1="16.408cm" svg:y1="2.974cm" svg:x2="16.408cm" svg:y2="3.053cm"><text:p/></draw:line><draw:line draw:style-name="gr5" draw:text-style-name="P60" svg:x1="16.327cm" svg:y1="2.974cm" svg:x2="16.327cm" svg:y2="3.053cm"><text:p/></draw:line><draw:line draw:style-name="gr5" draw:text-style-name="P60" svg:x1="16.166cm" svg:y1="2.974cm" svg:x2="16.166cm" svg:y2="3.053cm"><text:p/></draw:line><draw:line draw:style-name="gr5" draw:text-style-name="P60" svg:x1="16.087cm" svg:y1="2.974cm" svg:x2="16.087cm" svg:y2="3.053cm"><text:p/></draw:line><draw:line draw:style-name="gr5" draw:text-style-name="P60" svg:x1="16.009cm" svg:y1="2.974cm" svg:x2="16.009cm" svg:y2="3.053cm"><text:p/></draw:line><draw:line draw:style-name="gr5" draw:text-style-name="P60" svg:x1="15.928cm" svg:y1="2.974cm" svg:x2="15.928cm" svg:y2="3.053cm"><text:p/></draw:line><draw:line draw:style-name="gr5" draw:text-style-name="P60" svg:x1="16.646cm" svg:y1="2.933cm" svg:x2="16.646cm" svg:y2="3.094cm"><text:p/></draw:line><draw:line draw:style-name="gr5" draw:text-style-name="P60" svg:x1="15.766cm" svg:y1="2.612cm" svg:x2="15.927cm" svg:y2="2.612cm"><text:p/></draw:line><draw:line draw:style-name="gr5" draw:text-style-name="P60" svg:x1="15.766cm" svg:y1="3.413cm" svg:x2="15.927cm" svg:y2="3.413cm"><text:p/></draw:line><draw:line draw:style-name="gr5" draw:text-style-name="P60" svg:x1="15.808cm" svg:y1="3.092cm" svg:x2="15.887cm" svg:y2="3.092cm"><text:p/></draw:line><draw:line draw:style-name="gr5" draw:text-style-name="P60" svg:x1="15.808cm" svg:y1="3.173cm" svg:x2="15.887cm" svg:y2="3.173cm"><text:p/></draw:line><draw:line draw:style-name="gr5" draw:text-style-name="P60" svg:x1="15.808cm" svg:y1="3.253cm" svg:x2="15.887cm" svg:y2="3.253cm"><text:p/></draw:line><draw:line draw:style-name="gr5" draw:text-style-name="P60" svg:x1="15.808cm" svg:y1="3.334cm" svg:x2="15.887cm" svg:y2="3.334cm"><text:p/></draw:line><draw:line draw:style-name="gr5" draw:text-style-name="P60" svg:x1="15.808cm" svg:y1="3.491cm" svg:x2="15.887cm" svg:y2="3.491cm"><text:p/></draw:line><draw:line draw:style-name="gr5" draw:text-style-name="P60" svg:x1="15.808cm" svg:y1="3.574cm" svg:x2="15.887cm" svg:y2="3.574cm"><text:p/></draw:line><draw:line draw:style-name="gr5" draw:text-style-name="P60" svg:x1="15.808cm" svg:y1="3.653cm" svg:x2="15.887cm" svg:y2="3.653cm"><text:p/></draw:line><draw:line draw:style-name="gr5" draw:text-style-name="P60" svg:x1="15.808cm" svg:y1="3.734cm" svg:x2="15.887cm" svg:y2="3.734cm"><text:p/></draw:line><draw:line draw:style-name="gr5" draw:text-style-name="P60" svg:x1="15.766cm" svg:y1="3.812cm" svg:x2="15.927cm" svg:y2="3.812cm"><text:p/></draw:line><draw:line draw:style-name="gr5" draw:text-style-name="P60" svg:x1="15.808cm" svg:y1="2.293cm" svg:x2="15.887cm" svg:y2="2.293cm"><text:p/></draw:line><draw:line draw:style-name="gr5" draw:text-style-name="P60" svg:x1="15.808cm" svg:y1="2.372cm" svg:x2="15.887cm" svg:y2="2.372cm"><text:p/></draw:line><draw:line draw:style-name="gr5" draw:text-style-name="P60" svg:x1="15.808cm" svg:y1="2.452cm" svg:x2="15.887cm" svg:y2="2.452cm"><text:p/></draw:line><draw:line draw:style-name="gr5" draw:text-style-name="P60" svg:x1="15.808cm" svg:y1="2.533cm" svg:x2="15.887cm" svg:y2="2.533cm"><text:p/></draw:line><draw:line draw:style-name="gr5" draw:text-style-name="P60" svg:x1="15.808cm" svg:y1="2.692cm" svg:x2="15.887cm" svg:y2="2.692cm"><text:p/></draw:line><draw:line draw:style-name="gr5" draw:text-style-name="P60" svg:x1="15.808cm" svg:y1="2.773cm" svg:x2="15.887cm" svg:y2="2.773cm"><text:p/></draw:line><draw:line draw:style-name="gr5" draw:text-style-name="P60" svg:x1="15.808cm" svg:y1="2.852cm" svg:x2="15.887cm" svg:y2="2.852cm"><text:p/></draw:line><draw:line draw:style-name="gr5" draw:text-style-name="P60" svg:x1="15.808cm" svg:y1="2.933cm" svg:x2="15.887cm" svg:y2="2.933cm"><text:p/></draw:line><draw:line draw:style-name="gr5" draw:text-style-name="P60" svg:x1="15.766cm" svg:y1="2.212cm" svg:x2="15.927cm" svg:y2="2.212cm"><text:p/></draw:line></draw:g><draw:custom-shape draw:style-name="gr6" draw:text-style-name="P61" svg:width="0.2cm" svg:height="0.2cm" svg:x="16.313cm" svg:y="2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667cm" svg:y="1.949cm"><draw:text-box><text:p text:style-name="P62"><text:span text:style-name="T39">P</text:span></text:p></draw:text-box></draw:frame></draw:g></text:p>
            <text:p text:style-name="P35">30°</text:p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6">cos(30°) = </text:p>
          </table:table-cell>
          <table:table-cell table:style-name="Tableau1.A1" office:value-type="string">
            <text:p text:style-name="P34"/>
            <text:p text:style-name="P36">sin(30°) = </text:p>
          </table:table-cell>
          <table:table-cell table:style-name="Tableau1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32">45°</text:p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6">cos(45°) = </text:p>
          </table:table-cell>
          <table:table-cell table:style-name="Tableau1.A1" office:value-type="string">
            <text:p text:style-name="P34"/>
            <text:p text:style-name="P36">sin(45°) = </text:p>
          </table:table-cell>
          <table:table-cell table:style-name="Tableau1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9"><draw:g text:anchor-type="char" draw:z-index="81" draw:name="Forme 7" draw:style-name="gr1"><draw:g draw:style-name="gr2"><draw:custom-shape draw:style-name="gr3" draw:text-style-name="P59" svg:width="1.601cm" svg:height="1.602cm" svg:x="15.07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71cm" svg:y1="1.057cm" svg:x2="16.871cm" svg:y2="1.057cm"><text:p/></draw:line><draw:line draw:style-name="gr4" draw:text-style-name="P60" svg:x1="15.871cm" svg:y1="2.05cm" svg:x2="15.871cm" svg:y2="0.055cm"><text:p/></draw:line><draw:line draw:style-name="gr5" draw:text-style-name="P60" svg:x1="16.272cm" svg:y1="0.979cm" svg:x2="16.272cm" svg:y2="1.14cm"><text:p/></draw:line><draw:line draw:style-name="gr5" draw:text-style-name="P60" svg:x1="15.471cm" svg:y1="0.979cm" svg:x2="15.471cm" svg:y2="1.14cm"><text:p/></draw:line><draw:line draw:style-name="gr5" draw:text-style-name="P60" svg:x1="15.792cm" svg:y1="1.016cm" svg:x2="15.792cm" svg:y2="1.095cm"><text:p/></draw:line><draw:line draw:style-name="gr5" draw:text-style-name="P60" svg:x1="15.711cm" svg:y1="1.016cm" svg:x2="15.711cm" svg:y2="1.095cm"><text:p/></draw:line><draw:line draw:style-name="gr5" draw:text-style-name="P60" svg:x1="15.628cm" svg:y1="1.016cm" svg:x2="15.628cm" svg:y2="1.095cm"><text:p/></draw:line><draw:line draw:style-name="gr5" draw:text-style-name="P60" svg:x1="15.55cm" svg:y1="1.016cm" svg:x2="15.55cm" svg:y2="1.095cm"><text:p/></draw:line><draw:line draw:style-name="gr5" draw:text-style-name="P60" svg:x1="15.39cm" svg:y1="1.016cm" svg:x2="15.39cm" svg:y2="1.095cm"><text:p/></draw:line><draw:line draw:style-name="gr5" draw:text-style-name="P60" svg:x1="15.307cm" svg:y1="1.016cm" svg:x2="15.307cm" svg:y2="1.095cm"><text:p/></draw:line><draw:line draw:style-name="gr5" draw:text-style-name="P60" svg:x1="15.231cm" svg:y1="1.016cm" svg:x2="15.231cm" svg:y2="1.095cm"><text:p/></draw:line><draw:line draw:style-name="gr5" draw:text-style-name="P60" svg:x1="15.15cm" svg:y1="1.016cm" svg:x2="15.15cm" svg:y2="1.095cm"><text:p/></draw:line><draw:line draw:style-name="gr5" draw:text-style-name="P60" svg:x1="15.069cm" svg:y1="0.979cm" svg:x2="15.069cm" svg:y2="1.14cm"><text:p/></draw:line><draw:line draw:style-name="gr5" draw:text-style-name="P60" svg:x1="16.591cm" svg:y1="1.016cm" svg:x2="16.591cm" svg:y2="1.095cm"><text:p/></draw:line><draw:line draw:style-name="gr5" draw:text-style-name="P60" svg:x1="16.51cm" svg:y1="1.016cm" svg:x2="16.51cm" svg:y2="1.095cm"><text:p/></draw:line><draw:line draw:style-name="gr5" draw:text-style-name="P60" svg:x1="16.432cm" svg:y1="1.016cm" svg:x2="16.432cm" svg:y2="1.095cm"><text:p/></draw:line><draw:line draw:style-name="gr5" draw:text-style-name="P60" svg:x1="16.351cm" svg:y1="1.016cm" svg:x2="16.351cm" svg:y2="1.095cm"><text:p/></draw:line><draw:line draw:style-name="gr5" draw:text-style-name="P60" svg:x1="16.189cm" svg:y1="1.016cm" svg:x2="16.189cm" svg:y2="1.095cm"><text:p/></draw:line><draw:line draw:style-name="gr5" draw:text-style-name="P60" svg:x1="16.111cm" svg:y1="1.016cm" svg:x2="16.111cm" svg:y2="1.095cm"><text:p/></draw:line><draw:line draw:style-name="gr5" draw:text-style-name="P60" svg:x1="16.032cm" svg:y1="1.016cm" svg:x2="16.032cm" svg:y2="1.095cm"><text:p/></draw:line><draw:line draw:style-name="gr5" draw:text-style-name="P60" svg:x1="15.951cm" svg:y1="1.016cm" svg:x2="15.951cm" svg:y2="1.095cm"><text:p/></draw:line><draw:line draw:style-name="gr5" draw:text-style-name="P60" svg:x1="16.667cm" svg:y1="0.979cm" svg:x2="16.667cm" svg:y2="1.14cm"><text:p/></draw:line><draw:line draw:style-name="gr5" draw:text-style-name="P60" svg:x1="15.79cm" svg:y1="0.656cm" svg:x2="15.951cm" svg:y2="0.656cm"><text:p/></draw:line><draw:line draw:style-name="gr5" draw:text-style-name="P60" svg:x1="15.79cm" svg:y1="1.457cm" svg:x2="15.951cm" svg:y2="1.457cm"><text:p/></draw:line><draw:line draw:style-name="gr5" draw:text-style-name="P60" svg:x1="15.831cm" svg:y1="1.136cm" svg:x2="15.91cm" svg:y2="1.136cm"><text:p/></draw:line><draw:line draw:style-name="gr5" draw:text-style-name="P60" svg:x1="15.831cm" svg:y1="1.217cm" svg:x2="15.91cm" svg:y2="1.217cm"><text:p/></draw:line><draw:line draw:style-name="gr5" draw:text-style-name="P60" svg:x1="15.831cm" svg:y1="1.295cm" svg:x2="15.91cm" svg:y2="1.295cm"><text:p/></draw:line><draw:line draw:style-name="gr5" draw:text-style-name="P60" svg:x1="15.831cm" svg:y1="1.376cm" svg:x2="15.91cm" svg:y2="1.376cm"><text:p/></draw:line><draw:line draw:style-name="gr5" draw:text-style-name="P60" svg:x1="15.831cm" svg:y1="1.535cm" svg:x2="15.91cm" svg:y2="1.535cm"><text:p/></draw:line><draw:line draw:style-name="gr5" draw:text-style-name="P60" svg:x1="15.831cm" svg:y1="1.616cm" svg:x2="15.91cm" svg:y2="1.616cm"><text:p/></draw:line><draw:line draw:style-name="gr5" draw:text-style-name="P60" svg:x1="15.831cm" svg:y1="1.695cm" svg:x2="15.91cm" svg:y2="1.695cm"><text:p/></draw:line><draw:line draw:style-name="gr5" draw:text-style-name="P60" svg:x1="15.831cm" svg:y1="1.778cm" svg:x2="15.91cm" svg:y2="1.778cm"><text:p/></draw:line><draw:line draw:style-name="gr5" draw:text-style-name="P60" svg:x1="15.79cm" svg:y1="1.856cm" svg:x2="15.951cm" svg:y2="1.856cm"><text:p/></draw:line><draw:line draw:style-name="gr5" draw:text-style-name="P60" svg:x1="15.831cm" svg:y1="0.335cm" svg:x2="15.91cm" svg:y2="0.335cm"><text:p/></draw:line><draw:line draw:style-name="gr5" draw:text-style-name="P60" svg:x1="15.831cm" svg:y1="0.415cm" svg:x2="15.91cm" svg:y2="0.415cm"><text:p/></draw:line><draw:line draw:style-name="gr5" draw:text-style-name="P60" svg:x1="15.831cm" svg:y1="0.494cm" svg:x2="15.91cm" svg:y2="0.494cm"><text:p/></draw:line><draw:line draw:style-name="gr5" draw:text-style-name="P60" svg:x1="15.831cm" svg:y1="0.575cm" svg:x2="15.91cm" svg:y2="0.575cm"><text:p/></draw:line><draw:line draw:style-name="gr5" draw:text-style-name="P60" svg:x1="15.831cm" svg:y1="0.734cm" svg:x2="15.91cm" svg:y2="0.734cm"><text:p/></draw:line><draw:line draw:style-name="gr5" draw:text-style-name="P60" svg:x1="15.831cm" svg:y1="0.815cm" svg:x2="15.91cm" svg:y2="0.815cm"><text:p/></draw:line><draw:line draw:style-name="gr5" draw:text-style-name="P60" svg:x1="15.831cm" svg:y1="0.896cm" svg:x2="15.91cm" svg:y2="0.896cm"><text:p/></draw:line><draw:line draw:style-name="gr5" draw:text-style-name="P60" svg:x1="15.831cm" svg:y1="0.979cm" svg:x2="15.91cm" svg:y2="0.979cm"><text:p/></draw:line><draw:line draw:style-name="gr5" draw:text-style-name="P60" svg:x1="15.79cm" svg:y1="0.254cm" svg:x2="15.951cm" svg:y2="0.254cm"><text:p/></draw:line></draw:g><draw:g draw:style-name="gr2"><draw:custom-shape draw:style-name="gr6" draw:text-style-name="P61" svg:width="0.2cm" svg:height="0.2cm" svg:x="16.176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471cm" svg:y="0.108cm"><draw:text-box><text:p text:style-name="P62"><text:span text:style-name="T39">P</text:span></text:p></draw:text-box></draw:frame></draw:g></draw:g></text:p>
            <text:p text:style-name="P32">60°</text:p>
          </table:table-cell>
          <table:table-cell table:style-name="Tableau1.A1" office:value-type="string">
            <text:p text:style-name="P31"/>
            <text:p text:style-name="P35"/>
          </table:table-cell>
          <table:table-cell table:style-name="Tableau1.A1" office:value-type="string">
            <text:p text:style-name="P31"/>
            <text:p text:style-name="P45"/>
          </table:table-cell>
          <table:table-cell table:style-name="Tableau1.A1" office:value-type="string">
            <text:p text:style-name="P31"/>
            <text:p text:style-name="P45"/>
          </table:table-cell>
          <table:table-cell table:style-name="Tableau1.A1" office:value-type="string">
            <text:p text:style-name="P31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3"><draw:g text:anchor-type="char" draw:z-index="76" draw:name="Forme 4" draw:style-name="gr1"><draw:g draw:style-name="gr2"><draw:custom-shape draw:style-name="gr3" draw:text-style-name="P59" svg:width="1.601cm" svg:height="1.602cm" svg:x="15.076cm" svg:y="0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77cm" svg:y1="1.139cm" svg:x2="16.877cm" svg:y2="1.139cm"><text:p/></draw:line><draw:line draw:style-name="gr4" draw:text-style-name="P60" svg:x1="15.877cm" svg:y1="2.131cm" svg:x2="15.877cm" svg:y2="0.136cm"><text:p/></draw:line><draw:line draw:style-name="gr5" draw:text-style-name="P60" svg:x1="16.279cm" svg:y1="1.058cm" svg:x2="16.279cm" svg:y2="1.219cm"><text:p/></draw:line><draw:line draw:style-name="gr5" draw:text-style-name="P60" svg:x1="15.478cm" svg:y1="1.058cm" svg:x2="15.478cm" svg:y2="1.219cm"><text:p/></draw:line><draw:line draw:style-name="gr5" draw:text-style-name="P60" svg:x1="15.801cm" svg:y1="1.099cm" svg:x2="15.801cm" svg:y2="1.178cm"><text:p/></draw:line><draw:line draw:style-name="gr5" draw:text-style-name="P60" svg:x1="15.718cm" svg:y1="1.099cm" svg:x2="15.718cm" svg:y2="1.178cm"><text:p/></draw:line><draw:line draw:style-name="gr5" draw:text-style-name="P60" svg:x1="15.637cm" svg:y1="1.099cm" svg:x2="15.637cm" svg:y2="1.178cm"><text:p/></draw:line><draw:line draw:style-name="gr5" draw:text-style-name="P60" svg:x1="15.556cm" svg:y1="1.099cm" svg:x2="15.556cm" svg:y2="1.178cm"><text:p/></draw:line><draw:line draw:style-name="gr5" draw:text-style-name="P60" svg:x1="15.397cm" svg:y1="1.099cm" svg:x2="15.397cm" svg:y2="1.178cm"><text:p/></draw:line><draw:line draw:style-name="gr5" draw:text-style-name="P60" svg:x1="15.316cm" svg:y1="1.099cm" svg:x2="15.316cm" svg:y2="1.178cm"><text:p/></draw:line><draw:line draw:style-name="gr5" draw:text-style-name="P60" svg:x1="15.24cm" svg:y1="1.099cm" svg:x2="15.24cm" svg:y2="1.178cm"><text:p/></draw:line><draw:line draw:style-name="gr5" draw:text-style-name="P60" svg:x1="15.157cm" svg:y1="1.099cm" svg:x2="15.157cm" svg:y2="1.178cm"><text:p/></draw:line><draw:line draw:style-name="gr5" draw:text-style-name="P60" svg:x1="15.076cm" svg:y1="1.058cm" svg:x2="15.076cm" svg:y2="1.219cm"><text:p/></draw:line><draw:line draw:style-name="gr5" draw:text-style-name="P60" svg:x1="16.6cm" svg:y1="1.099cm" svg:x2="16.6cm" svg:y2="1.178cm"><text:p/></draw:line><draw:line draw:style-name="gr5" draw:text-style-name="P60" svg:x1="16.517cm" svg:y1="1.099cm" svg:x2="16.517cm" svg:y2="1.178cm"><text:p/></draw:line><draw:line draw:style-name="gr5" draw:text-style-name="P60" svg:x1="16.438cm" svg:y1="1.099cm" svg:x2="16.438cm" svg:y2="1.178cm"><text:p/></draw:line><draw:line draw:style-name="gr5" draw:text-style-name="P60" svg:x1="16.357cm" svg:y1="1.099cm" svg:x2="16.357cm" svg:y2="1.178cm"><text:p/></draw:line><draw:line draw:style-name="gr5" draw:text-style-name="P60" svg:x1="16.196cm" svg:y1="1.099cm" svg:x2="16.196cm" svg:y2="1.178cm"><text:p/></draw:line><draw:line draw:style-name="gr5" draw:text-style-name="P60" svg:x1="16.117cm" svg:y1="1.099cm" svg:x2="16.117cm" svg:y2="1.178cm"><text:p/></draw:line><draw:line draw:style-name="gr5" draw:text-style-name="P60" svg:x1="16.039cm" svg:y1="1.099cm" svg:x2="16.039cm" svg:y2="1.178cm"><text:p/></draw:line><draw:line draw:style-name="gr5" draw:text-style-name="P60" svg:x1="15.958cm" svg:y1="1.099cm" svg:x2="15.958cm" svg:y2="1.178cm"><text:p/></draw:line><draw:line draw:style-name="gr5" draw:text-style-name="P60" svg:x1="16.676cm" svg:y1="1.058cm" svg:x2="16.676cm" svg:y2="1.219cm"><text:p/></draw:line><draw:line draw:style-name="gr5" draw:text-style-name="P60" svg:x1="15.796cm" svg:y1="0.737cm" svg:x2="15.957cm" svg:y2="0.737cm"><text:p/></draw:line><draw:line draw:style-name="gr5" draw:text-style-name="P60" svg:x1="15.796cm" svg:y1="1.538cm" svg:x2="15.957cm" svg:y2="1.538cm"><text:p/></draw:line><draw:line draw:style-name="gr5" draw:text-style-name="P60" svg:x1="15.838cm" svg:y1="1.217cm" svg:x2="15.917cm" svg:y2="1.217cm"><text:p/></draw:line><draw:line draw:style-name="gr5" draw:text-style-name="P60" svg:x1="15.838cm" svg:y1="1.298cm" svg:x2="15.917cm" svg:y2="1.298cm"><text:p/></draw:line><draw:line draw:style-name="gr5" draw:text-style-name="P60" svg:x1="15.838cm" svg:y1="1.376cm" svg:x2="15.917cm" svg:y2="1.376cm"><text:p/></draw:line><draw:line draw:style-name="gr5" draw:text-style-name="P60" svg:x1="15.838cm" svg:y1="1.459cm" svg:x2="15.917cm" svg:y2="1.459cm"><text:p/></draw:line><draw:line draw:style-name="gr5" draw:text-style-name="P60" svg:x1="15.838cm" svg:y1="1.617cm" svg:x2="15.917cm" svg:y2="1.617cm"><text:p/></draw:line><draw:line draw:style-name="gr5" draw:text-style-name="P60" svg:x1="15.838cm" svg:y1="1.697cm" svg:x2="15.917cm" svg:y2="1.697cm"><text:p/></draw:line><draw:line draw:style-name="gr5" draw:text-style-name="P60" svg:x1="15.838cm" svg:y1="1.778cm" svg:x2="15.917cm" svg:y2="1.778cm"><text:p/></draw:line><draw:line draw:style-name="gr5" draw:text-style-name="P60" svg:x1="15.838cm" svg:y1="1.859cm" svg:x2="15.917cm" svg:y2="1.859cm"><text:p/></draw:line><draw:line draw:style-name="gr5" draw:text-style-name="P60" svg:x1="15.796cm" svg:y1="1.937cm" svg:x2="15.957cm" svg:y2="1.937cm"><text:p/></draw:line><draw:line draw:style-name="gr5" draw:text-style-name="P60" svg:x1="15.838cm" svg:y1="0.418cm" svg:x2="15.917cm" svg:y2="0.418cm"><text:p/></draw:line><draw:line draw:style-name="gr5" draw:text-style-name="P60" svg:x1="15.838cm" svg:y1="0.497cm" svg:x2="15.917cm" svg:y2="0.497cm"><text:p/></draw:line><draw:line draw:style-name="gr5" draw:text-style-name="P60" svg:x1="15.838cm" svg:y1="0.577cm" svg:x2="15.917cm" svg:y2="0.577cm"><text:p/></draw:line><draw:line draw:style-name="gr5" draw:text-style-name="P60" svg:x1="15.838cm" svg:y1="0.658cm" svg:x2="15.917cm" svg:y2="0.658cm"><text:p/></draw:line><draw:line draw:style-name="gr5" draw:text-style-name="P60" svg:x1="15.838cm" svg:y1="0.815cm" svg:x2="15.917cm" svg:y2="0.815cm"><text:p/></draw:line><draw:line draw:style-name="gr5" draw:text-style-name="P60" svg:x1="15.838cm" svg:y1="0.898cm" svg:x2="15.917cm" svg:y2="0.898cm"><text:p/></draw:line><draw:line draw:style-name="gr5" draw:text-style-name="P60" svg:x1="15.838cm" svg:y1="0.977cm" svg:x2="15.917cm" svg:y2="0.977cm"><text:p/></draw:line><draw:line draw:style-name="gr5" draw:text-style-name="P60" svg:x1="15.838cm" svg:y1="1.058cm" svg:x2="15.917cm" svg:y2="1.058cm"><text:p/></draw:line><draw:line draw:style-name="gr5" draw:text-style-name="P60" svg:x1="15.796cm" svg:y1="0.337cm" svg:x2="15.957cm" svg:y2="0.337cm"><text:p/></draw:line></draw:g><draw:custom-shape draw:style-name="gr6" draw:text-style-name="P61" svg:width="0.2cm" svg:height="0.2cm" svg:x="15.785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08cm" svg:y="0.058cm"><draw:text-box><text:p text:style-name="P62"><text:span text:style-name="T39">P</text:span></text:p></draw:text-box></draw:frame></draw:g></text:p>
            <text:p text:style-name="P35">90°</text:p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9"><draw:g text:anchor-type="char" draw:z-index="77" draw:name="Forme 5" draw:style-name="gr1"><draw:g draw:style-name="gr2"><draw:custom-shape draw:style-name="gr3" draw:text-style-name="P59" svg:width="1.601cm" svg:height="1.602cm" svg:x="15.116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917cm" svg:y1="1.023cm" svg:x2="16.917cm" svg:y2="1.023cm"><text:p/></draw:line><draw:line draw:style-name="gr4" draw:text-style-name="P60" svg:x1="15.917cm" svg:y1="2.016cm" svg:x2="15.917cm" svg:y2="0.021cm"><text:p/></draw:line><draw:line draw:style-name="gr5" draw:text-style-name="P60" svg:x1="16.318cm" svg:y1="0.942cm" svg:x2="16.318cm" svg:y2="1.103cm"><text:p/></draw:line><draw:line draw:style-name="gr5" draw:text-style-name="P60" svg:x1="15.517cm" svg:y1="0.942cm" svg:x2="15.517cm" svg:y2="1.103cm"><text:p/></draw:line><draw:line draw:style-name="gr5" draw:text-style-name="P60" svg:x1="15.838cm" svg:y1="0.982cm" svg:x2="15.838cm" svg:y2="1.061cm"><text:p/></draw:line><draw:line draw:style-name="gr5" draw:text-style-name="P60" svg:x1="15.757cm" svg:y1="0.982cm" svg:x2="15.757cm" svg:y2="1.061cm"><text:p/></draw:line><draw:line draw:style-name="gr5" draw:text-style-name="P60" svg:x1="15.677cm" svg:y1="0.982cm" svg:x2="15.677cm" svg:y2="1.061cm"><text:p/></draw:line><draw:line draw:style-name="gr5" draw:text-style-name="P60" svg:x1="15.596cm" svg:y1="0.982cm" svg:x2="15.596cm" svg:y2="1.061cm"><text:p/></draw:line><draw:line draw:style-name="gr5" draw:text-style-name="P60" svg:x1="15.436cm" svg:y1="0.982cm" svg:x2="15.436cm" svg:y2="1.061cm"><text:p/></draw:line><draw:line draw:style-name="gr5" draw:text-style-name="P60" svg:x1="15.356cm" svg:y1="0.982cm" svg:x2="15.356cm" svg:y2="1.061cm"><text:p/></draw:line><draw:line draw:style-name="gr5" draw:text-style-name="P60" svg:x1="15.277cm" svg:y1="0.982cm" svg:x2="15.277cm" svg:y2="1.061cm"><text:p/></draw:line><draw:line draw:style-name="gr5" draw:text-style-name="P60" svg:x1="15.196cm" svg:y1="0.982cm" svg:x2="15.196cm" svg:y2="1.061cm"><text:p/></draw:line><draw:line draw:style-name="gr5" draw:text-style-name="P60" svg:x1="15.115cm" svg:y1="0.942cm" svg:x2="15.115cm" svg:y2="1.103cm"><text:p/></draw:line><draw:line draw:style-name="gr5" draw:text-style-name="P60" svg:x1="16.637cm" svg:y1="0.982cm" svg:x2="16.637cm" svg:y2="1.061cm"><text:p/></draw:line><draw:line draw:style-name="gr5" draw:text-style-name="P60" svg:x1="16.556cm" svg:y1="0.982cm" svg:x2="16.556cm" svg:y2="1.061cm"><text:p/></draw:line><draw:line draw:style-name="gr5" draw:text-style-name="P60" svg:x1="16.478cm" svg:y1="0.982cm" svg:x2="16.478cm" svg:y2="1.061cm"><text:p/></draw:line><draw:line draw:style-name="gr5" draw:text-style-name="P60" svg:x1="16.397cm" svg:y1="0.982cm" svg:x2="16.397cm" svg:y2="1.061cm"><text:p/></draw:line><draw:line draw:style-name="gr5" draw:text-style-name="P60" svg:x1="16.235cm" svg:y1="0.982cm" svg:x2="16.235cm" svg:y2="1.061cm"><text:p/></draw:line><draw:line draw:style-name="gr5" draw:text-style-name="P60" svg:x1="16.157cm" svg:y1="0.982cm" svg:x2="16.157cm" svg:y2="1.061cm"><text:p/></draw:line><draw:line draw:style-name="gr5" draw:text-style-name="P60" svg:x1="16.078cm" svg:y1="0.982cm" svg:x2="16.078cm" svg:y2="1.061cm"><text:p/></draw:line><draw:line draw:style-name="gr5" draw:text-style-name="P60" svg:x1="15.997cm" svg:y1="0.982cm" svg:x2="15.997cm" svg:y2="1.061cm"><text:p/></draw:line><draw:line draw:style-name="gr5" draw:text-style-name="P60" svg:x1="16.716cm" svg:y1="0.942cm" svg:x2="16.716cm" svg:y2="1.103cm"><text:p/></draw:line><draw:line draw:style-name="gr5" draw:text-style-name="P60" svg:x1="15.836cm" svg:y1="0.621cm" svg:x2="15.997cm" svg:y2="0.621cm"><text:p/></draw:line><draw:line draw:style-name="gr5" draw:text-style-name="P60" svg:x1="15.836cm" svg:y1="1.422cm" svg:x2="15.997cm" svg:y2="1.422cm"><text:p/></draw:line><draw:line draw:style-name="gr5" draw:text-style-name="P60" svg:x1="15.877cm" svg:y1="1.101cm" svg:x2="15.956cm" svg:y2="1.101cm"><text:p/></draw:line><draw:line draw:style-name="gr5" draw:text-style-name="P60" svg:x1="15.877cm" svg:y1="1.182cm" svg:x2="15.956cm" svg:y2="1.182cm"><text:p/></draw:line><draw:line draw:style-name="gr5" draw:text-style-name="P60" svg:x1="15.877cm" svg:y1="1.261cm" svg:x2="15.956cm" svg:y2="1.261cm"><text:p/></draw:line><draw:line draw:style-name="gr5" draw:text-style-name="P60" svg:x1="15.877cm" svg:y1="1.342cm" svg:x2="15.956cm" svg:y2="1.342cm"><text:p/></draw:line><draw:line draw:style-name="gr5" draw:text-style-name="P60" svg:x1="15.877cm" svg:y1="1.501cm" svg:x2="15.956cm" svg:y2="1.501cm"><text:p/></draw:line><draw:line draw:style-name="gr5" draw:text-style-name="P60" svg:x1="15.877cm" svg:y1="1.582cm" svg:x2="15.956cm" svg:y2="1.582cm"><text:p/></draw:line><draw:line draw:style-name="gr5" draw:text-style-name="P60" svg:x1="15.877cm" svg:y1="1.66cm" svg:x2="15.956cm" svg:y2="1.66cm"><text:p/></draw:line><draw:line draw:style-name="gr5" draw:text-style-name="P60" svg:x1="15.877cm" svg:y1="1.743cm" svg:x2="15.956cm" svg:y2="1.743cm"><text:p/></draw:line><draw:line draw:style-name="gr5" draw:text-style-name="P60" svg:x1="15.836cm" svg:y1="1.822cm" svg:x2="15.997cm" svg:y2="1.822cm"><text:p/></draw:line><draw:line draw:style-name="gr5" draw:text-style-name="P60" svg:x1="15.877cm" svg:y1="0.3cm" svg:x2="15.956cm" svg:y2="0.3cm"><text:p/></draw:line><draw:line draw:style-name="gr5" draw:text-style-name="P60" svg:x1="15.877cm" svg:y1="0.381cm" svg:x2="15.956cm" svg:y2="0.381cm"><text:p/></draw:line><draw:line draw:style-name="gr5" draw:text-style-name="P60" svg:x1="15.877cm" svg:y1="0.46cm" svg:x2="15.956cm" svg:y2="0.46cm"><text:p/></draw:line><draw:line draw:style-name="gr5" draw:text-style-name="P60" svg:x1="15.877cm" svg:y1="0.54cm" svg:x2="15.956cm" svg:y2="0.54cm"><text:p/></draw:line><draw:line draw:style-name="gr5" draw:text-style-name="P60" svg:x1="15.877cm" svg:y1="0.7cm" svg:x2="15.956cm" svg:y2="0.7cm"><text:p/></draw:line><draw:line draw:style-name="gr5" draw:text-style-name="P60" svg:x1="15.877cm" svg:y1="0.781cm" svg:x2="15.956cm" svg:y2="0.781cm"><text:p/></draw:line><draw:line draw:style-name="gr5" draw:text-style-name="P60" svg:x1="15.877cm" svg:y1="0.861cm" svg:x2="15.956cm" svg:y2="0.861cm"><text:p/></draw:line><draw:line draw:style-name="gr5" draw:text-style-name="P60" svg:x1="15.877cm" svg:y1="0.942cm" svg:x2="15.956cm" svg:y2="0.942cm"><text:p/></draw:line><draw:line draw:style-name="gr5" draw:text-style-name="P60" svg:x1="15.836cm" svg:y1="0.22cm" svg:x2="15.997cm" svg:y2="0.22cm"><text:p/></draw:line></draw:g><draw:g draw:style-name="gr2"><draw:custom-shape draw:style-name="gr6" draw:text-style-name="P61" svg:width="0.2cm" svg:height="0.2cm" svg:x="16.554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848cm" svg:y="0.45cm"><draw:text-box><text:p text:style-name="P62"><text:span text:style-name="T39">P</text:span></text:p></draw:text-box></draw:frame></draw:g></draw:g><draw:g text:anchor-type="char" draw:z-index="78" draw:name="Forme 6" draw:style-name="gr1"><draw:g draw:style-name="gr2"><draw:custom-shape draw:style-name="gr3" draw:text-style-name="P59" svg:width="1.601cm" svg:height="1.602cm" svg:x="15.116cm" svg:y="2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917cm" svg:y1="2.99cm" svg:x2="16.917cm" svg:y2="2.99cm"><text:p/></draw:line><draw:line draw:style-name="gr4" draw:text-style-name="P60" svg:x1="15.917cm" svg:y1="3.983cm" svg:x2="15.917cm" svg:y2="1.988cm"><text:p/></draw:line><draw:line draw:style-name="gr5" draw:text-style-name="P60" svg:x1="16.318cm" svg:y1="2.909cm" svg:x2="16.318cm" svg:y2="3.07cm"><text:p/></draw:line><draw:line draw:style-name="gr5" draw:text-style-name="P60" svg:x1="15.517cm" svg:y1="2.909cm" svg:x2="15.517cm" svg:y2="3.07cm"><text:p/></draw:line><draw:line draw:style-name="gr5" draw:text-style-name="P60" svg:x1="15.838cm" svg:y1="2.949cm" svg:x2="15.838cm" svg:y2="3.028cm"><text:p/></draw:line><draw:line draw:style-name="gr5" draw:text-style-name="P60" svg:x1="15.757cm" svg:y1="2.949cm" svg:x2="15.757cm" svg:y2="3.028cm"><text:p/></draw:line><draw:line draw:style-name="gr5" draw:text-style-name="P60" svg:x1="15.677cm" svg:y1="2.949cm" svg:x2="15.677cm" svg:y2="3.028cm"><text:p/></draw:line><draw:line draw:style-name="gr5" draw:text-style-name="P60" svg:x1="15.596cm" svg:y1="2.949cm" svg:x2="15.596cm" svg:y2="3.028cm"><text:p/></draw:line><draw:line draw:style-name="gr5" draw:text-style-name="P60" svg:x1="15.436cm" svg:y1="2.949cm" svg:x2="15.436cm" svg:y2="3.028cm"><text:p/></draw:line><draw:line draw:style-name="gr5" draw:text-style-name="P60" svg:x1="15.356cm" svg:y1="2.949cm" svg:x2="15.356cm" svg:y2="3.028cm"><text:p/></draw:line><draw:line draw:style-name="gr5" draw:text-style-name="P60" svg:x1="15.277cm" svg:y1="2.949cm" svg:x2="15.277cm" svg:y2="3.028cm"><text:p/></draw:line><draw:line draw:style-name="gr5" draw:text-style-name="P60" svg:x1="15.196cm" svg:y1="2.949cm" svg:x2="15.196cm" svg:y2="3.028cm"><text:p/></draw:line><draw:line draw:style-name="gr5" draw:text-style-name="P60" svg:x1="15.115cm" svg:y1="2.909cm" svg:x2="15.115cm" svg:y2="3.07cm"><text:p/></draw:line><draw:line draw:style-name="gr5" draw:text-style-name="P60" svg:x1="16.637cm" svg:y1="2.949cm" svg:x2="16.637cm" svg:y2="3.028cm"><text:p/></draw:line><draw:line draw:style-name="gr5" draw:text-style-name="P60" svg:x1="16.556cm" svg:y1="2.949cm" svg:x2="16.556cm" svg:y2="3.028cm"><text:p/></draw:line><draw:line draw:style-name="gr5" draw:text-style-name="P60" svg:x1="16.478cm" svg:y1="2.949cm" svg:x2="16.478cm" svg:y2="3.028cm"><text:p/></draw:line><draw:line draw:style-name="gr5" draw:text-style-name="P60" svg:x1="16.397cm" svg:y1="2.949cm" svg:x2="16.397cm" svg:y2="3.028cm"><text:p/></draw:line><draw:line draw:style-name="gr5" draw:text-style-name="P60" svg:x1="16.235cm" svg:y1="2.949cm" svg:x2="16.235cm" svg:y2="3.028cm"><text:p/></draw:line><draw:line draw:style-name="gr5" draw:text-style-name="P60" svg:x1="16.157cm" svg:y1="2.949cm" svg:x2="16.157cm" svg:y2="3.028cm"><text:p/></draw:line><draw:line draw:style-name="gr5" draw:text-style-name="P60" svg:x1="16.078cm" svg:y1="2.949cm" svg:x2="16.078cm" svg:y2="3.028cm"><text:p/></draw:line><draw:line draw:style-name="gr5" draw:text-style-name="P60" svg:x1="15.997cm" svg:y1="2.949cm" svg:x2="15.997cm" svg:y2="3.028cm"><text:p/></draw:line><draw:line draw:style-name="gr5" draw:text-style-name="P60" svg:x1="16.716cm" svg:y1="2.909cm" svg:x2="16.716cm" svg:y2="3.07cm"><text:p/></draw:line><draw:line draw:style-name="gr5" draw:text-style-name="P60" svg:x1="15.836cm" svg:y1="2.588cm" svg:x2="15.997cm" svg:y2="2.588cm"><text:p/></draw:line><draw:line draw:style-name="gr5" draw:text-style-name="P60" svg:x1="15.836cm" svg:y1="3.39cm" svg:x2="15.997cm" svg:y2="3.39cm"><text:p/></draw:line><draw:line draw:style-name="gr5" draw:text-style-name="P60" svg:x1="15.877cm" svg:y1="3.069cm" svg:x2="15.956cm" svg:y2="3.069cm"><text:p/></draw:line><draw:line draw:style-name="gr5" draw:text-style-name="P60" svg:x1="15.877cm" svg:y1="3.149cm" svg:x2="15.956cm" svg:y2="3.149cm"><text:p/></draw:line><draw:line draw:style-name="gr5" draw:text-style-name="P60" svg:x1="15.877cm" svg:y1="3.228cm" svg:x2="15.956cm" svg:y2="3.228cm"><text:p/></draw:line><draw:line draw:style-name="gr5" draw:text-style-name="P60" svg:x1="15.877cm" svg:y1="3.309cm" svg:x2="15.956cm" svg:y2="3.309cm"><text:p/></draw:line><draw:line draw:style-name="gr5" draw:text-style-name="P60" svg:x1="15.877cm" svg:y1="3.468cm" svg:x2="15.956cm" svg:y2="3.468cm"><text:p/></draw:line><draw:line draw:style-name="gr5" draw:text-style-name="P60" svg:x1="15.877cm" svg:y1="3.549cm" svg:x2="15.956cm" svg:y2="3.549cm"><text:p/></draw:line><draw:line draw:style-name="gr5" draw:text-style-name="P60" svg:x1="15.877cm" svg:y1="3.628cm" svg:x2="15.956cm" svg:y2="3.628cm"><text:p/></draw:line><draw:line draw:style-name="gr5" draw:text-style-name="P60" svg:x1="15.877cm" svg:y1="3.711cm" svg:x2="15.956cm" svg:y2="3.711cm"><text:p/></draw:line><draw:line draw:style-name="gr5" draw:text-style-name="P60" svg:x1="15.836cm" svg:y1="3.789cm" svg:x2="15.997cm" svg:y2="3.789cm"><text:p/></draw:line><draw:line draw:style-name="gr5" draw:text-style-name="P60" svg:x1="15.877cm" svg:y1="2.268cm" svg:x2="15.956cm" svg:y2="2.268cm"><text:p/></draw:line><draw:line draw:style-name="gr5" draw:text-style-name="P60" svg:x1="15.877cm" svg:y1="2.348cm" svg:x2="15.956cm" svg:y2="2.348cm"><text:p/></draw:line><draw:line draw:style-name="gr5" draw:text-style-name="P60" svg:x1="15.877cm" svg:y1="2.427cm" svg:x2="15.956cm" svg:y2="2.427cm"><text:p/></draw:line><draw:line draw:style-name="gr5" draw:text-style-name="P60" svg:x1="15.877cm" svg:y1="2.508cm" svg:x2="15.956cm" svg:y2="2.508cm"><text:p/></draw:line><draw:line draw:style-name="gr5" draw:text-style-name="P60" svg:x1="15.877cm" svg:y1="2.667cm" svg:x2="15.956cm" svg:y2="2.667cm"><text:p/></draw:line><draw:line draw:style-name="gr5" draw:text-style-name="P60" svg:x1="15.877cm" svg:y1="2.748cm" svg:x2="15.956cm" svg:y2="2.748cm"><text:p/></draw:line><draw:line draw:style-name="gr5" draw:text-style-name="P60" svg:x1="15.877cm" svg:y1="2.828cm" svg:x2="15.956cm" svg:y2="2.828cm"><text:p/></draw:line><draw:line draw:style-name="gr5" draw:text-style-name="P60" svg:x1="15.877cm" svg:y1="2.909cm" svg:x2="15.956cm" svg:y2="2.909cm"><text:p/></draw:line><draw:line draw:style-name="gr5" draw:text-style-name="P60" svg:x1="15.836cm" svg:y1="2.187cm" svg:x2="15.997cm" svg:y2="2.187cm"><text:p/></draw:line></draw:g><draw:g draw:style-name="gr2"><draw:custom-shape draw:style-name="gr6" draw:text-style-name="P61" svg:width="0.2cm" svg:height="0.2cm" svg:x="16.268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563cm" svg:y="2.085cm"><draw:text-box><text:p text:style-name="P62"><text:span text:style-name="T39">P</text:span></text:p></draw:text-box></draw:frame></draw:g></draw:g></text:p>
            <text:p text:style-name="P32">20°</text:p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6">cos(20°)</text:p>
          </table:table-cell>
          <table:table-cell table:style-name="Tableau1.A1" office:value-type="string">
            <text:p text:style-name="P34"/>
            <text:p text:style-name="P36">sin(20°)</text:p>
          </table:table-cell>
          <table:table-cell table:style-name="Tableau1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32">57,3°</text:p>
          </table:table-cell>
          <table:table-cell table:style-name="Tableau1.A1" office:value-type="string">
            <text:p text:style-name="P34"/>
            <text:p text:style-name="P35"/>
          </table:table-cell>
          <table:table-cell table:style-name="Tableau1.A1" office:value-type="string">
            <text:p text:style-name="P34"/>
            <text:p text:style-name="P36">cos(57,3°)</text:p>
          </table:table-cell>
          <table:table-cell table:style-name="Tableau1.A1" office:value-type="string">
            <text:p text:style-name="P34"/>
            <text:p text:style-name="P36">sin(57,3°)</text:p>
          </table:table-cell>
          <table:table-cell table:style-name="Tableau1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46"/>
            <text:p text:style-name="P37"><text:span text:style-name="T12"></text:span>°</text:p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42"><text:span text:style-name="T35">cos(</text:span><text:span text:style-name="T14"></text:span><text:span text:style-name="T35">°)</text:span></text:p>
          </table:table-cell>
          <table:table-cell table:style-name="Tableau1.A1" office:value-type="string">
            <text:p text:style-name="P42"><text:span text:style-name="T35">sin(</text:span><text:span text:style-name="T14"></text:span><text:span text:style-name="T35">°)</text:span></text:p>
          </table:table-cell>
          <table:table-cell table:style-name="Tableau1.A1" office:value-type="string">
            <text:p text:style-name="P34"/>
            <text:p text:style-name="P32"/>
          </table:table-cell>
        </table:table-row>
        <table:table-row table:style-name="Tableau1.1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46"/>
            <text:p text:style-name="P38">x</text:p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4"/>
            <text:p text:style-name="P32"/>
          </table:table-cell>
        </table:table-row>
      </table:table>
      <text:p text:style-name="P47"/>
      <text:p text:style-name="P48"/>
      <text:p text:style-name="P48"/>
      <text:p text:style-name="P49"/>
      <text:p text:style-name="P50"><text:span text:style-name="T36">Réponses</text:span> : <text:s text:c="4"/><text:span text:style-name="T37">( rappel : 180° = </text:span><text:span text:style-name="T37"><draw:frame draw:style-name="fr11" draw:name="Objet28" text:anchor-type="as-char" svg:width="0.51cm" svg:height="0.704cm" draw:z-index="10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7"><text:s/>radians )</text:span></text:p>
      <text:p text:style-name="P48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43"></text:p>
          </table:table-cell>
          <table:table-cell table:style-name="Tableau2.A1" office:value-type="string">
            <text:p text:style-name="P44">x</text:p>
          </table:table-cell>
          <table:table-cell table:style-name="Tableau2.A1" office:value-type="string">
            <text:p text:style-name="P32">c</text:p>
          </table:table-cell>
          <table:table-cell table:style-name="Tableau2.A1" office:value-type="string">
            <text:p text:style-name="P32">s</text:p>
          </table:table-cell>
          <table:table-cell table:style-name="Tableau2.A1" office:value-type="string">
            <text:p text:style-name="P32">dessin de <text:s/><text:span text:style-name="T22">P</text:span></text:p>
          </table:table-cell>
        </table:table-row>
        <table:table-row table:style-name="Tableau2.1">
          <table:table-cell table:style-name="Tableau2.A1" office:value-type="string">
            <text:p text:style-name="P39"><draw:g text:anchor-type="char" draw:z-index="98" draw:name="Forme 8" draw:style-name="gr1"><draw:g draw:style-name="gr2"><draw:g draw:style-name="gr2"><draw:custom-shape draw:style-name="gr3" draw:text-style-name="P59" svg:width="1.601cm" svg:height="1.602cm" svg:x="15.046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1.016cm" svg:x2="16.847cm" svg:y2="1.016cm"><text:p/></draw:line><draw:line draw:style-name="gr4" draw:text-style-name="P60" svg:x1="15.847cm" svg:y1="2.006cm" svg:x2="15.847cm" svg:y2="0.011cm"><text:p/></draw:line><draw:line draw:style-name="gr5" draw:text-style-name="P60" svg:x1="16.249cm" svg:y1="0.934cm" svg:x2="16.249cm" svg:y2="1.095cm"><text:p/></draw:line><draw:line draw:style-name="gr5" draw:text-style-name="P60" svg:x1="15.448cm" svg:y1="0.934cm" svg:x2="15.448cm" svg:y2="1.095cm"><text:p/></draw:line><draw:line draw:style-name="gr5" draw:text-style-name="P60" svg:x1="15.771cm" svg:y1="0.972cm" svg:x2="15.771cm" svg:y2="1.051cm"><text:p/></draw:line><draw:line draw:style-name="gr5" draw:text-style-name="P60" svg:x1="15.688cm" svg:y1="0.972cm" svg:x2="15.688cm" svg:y2="1.051cm"><text:p/></draw:line><draw:line draw:style-name="gr5" draw:text-style-name="P60" svg:x1="15.607cm" svg:y1="0.972cm" svg:x2="15.607cm" svg:y2="1.051cm"><text:p/></draw:line><draw:line draw:style-name="gr5" draw:text-style-name="P60" svg:x1="15.526cm" svg:y1="0.972cm" svg:x2="15.526cm" svg:y2="1.051cm"><text:p/></draw:line><draw:line draw:style-name="gr5" draw:text-style-name="P60" svg:x1="15.367cm" svg:y1="0.972cm" svg:x2="15.367cm" svg:y2="1.051cm"><text:p/></draw:line><draw:line draw:style-name="gr5" draw:text-style-name="P60" svg:x1="15.286cm" svg:y1="0.972cm" svg:x2="15.286cm" svg:y2="1.051cm"><text:p/></draw:line><draw:line draw:style-name="gr5" draw:text-style-name="P60" svg:x1="15.21cm" svg:y1="0.972cm" svg:x2="15.21cm" svg:y2="1.051cm"><text:p/></draw:line><draw:line draw:style-name="gr5" draw:text-style-name="P60" svg:x1="15.127cm" svg:y1="0.972cm" svg:x2="15.127cm" svg:y2="1.051cm"><text:p/></draw:line><draw:line draw:style-name="gr5" draw:text-style-name="P60" svg:x1="15.046cm" svg:y1="0.934cm" svg:x2="15.046cm" svg:y2="1.095cm"><text:p/></draw:line><draw:line draw:style-name="gr5" draw:text-style-name="P60" svg:x1="16.57cm" svg:y1="0.972cm" svg:x2="16.57cm" svg:y2="1.051cm"><text:p/></draw:line><draw:line draw:style-name="gr5" draw:text-style-name="P60" svg:x1="16.487cm" svg:y1="0.972cm" svg:x2="16.487cm" svg:y2="1.051cm"><text:p/></draw:line><draw:line draw:style-name="gr5" draw:text-style-name="P60" svg:x1="16.408cm" svg:y1="0.972cm" svg:x2="16.408cm" svg:y2="1.051cm"><text:p/></draw:line><draw:line draw:style-name="gr5" draw:text-style-name="P60" svg:x1="16.327cm" svg:y1="0.972cm" svg:x2="16.327cm" svg:y2="1.051cm"><text:p/></draw:line><draw:line draw:style-name="gr5" draw:text-style-name="P60" svg:x1="16.166cm" svg:y1="0.972cm" svg:x2="16.166cm" svg:y2="1.051cm"><text:p/></draw:line><draw:line draw:style-name="gr5" draw:text-style-name="P60" svg:x1="16.087cm" svg:y1="0.972cm" svg:x2="16.087cm" svg:y2="1.051cm"><text:p/></draw:line><draw:line draw:style-name="gr5" draw:text-style-name="P60" svg:x1="16.009cm" svg:y1="0.972cm" svg:x2="16.009cm" svg:y2="1.051cm"><text:p/></draw:line><draw:line draw:style-name="gr5" draw:text-style-name="P60" svg:x1="15.928cm" svg:y1="0.972cm" svg:x2="15.928cm" svg:y2="1.051cm"><text:p/></draw:line><draw:line draw:style-name="gr5" draw:text-style-name="P60" svg:x1="16.646cm" svg:y1="0.934cm" svg:x2="16.646cm" svg:y2="1.095cm"><text:p/></draw:line><draw:line draw:style-name="gr5" draw:text-style-name="P60" svg:x1="15.766cm" svg:y1="0.612cm" svg:x2="15.927cm" svg:y2="0.612cm"><text:p/></draw:line><draw:line draw:style-name="gr5" draw:text-style-name="P60" svg:x1="15.766cm" svg:y1="1.412cm" svg:x2="15.927cm" svg:y2="1.412cm"><text:p/></draw:line><draw:line draw:style-name="gr5" draw:text-style-name="P60" svg:x1="15.808cm" svg:y1="1.091cm" svg:x2="15.887cm" svg:y2="1.091cm"><text:p/></draw:line><draw:line draw:style-name="gr5" draw:text-style-name="P60" svg:x1="15.808cm" svg:y1="1.173cm" svg:x2="15.887cm" svg:y2="1.173cm"><text:p/></draw:line><draw:line draw:style-name="gr5" draw:text-style-name="P60" svg:x1="15.808cm" svg:y1="1.251cm" svg:x2="15.887cm" svg:y2="1.251cm"><text:p/></draw:line><draw:line draw:style-name="gr5" draw:text-style-name="P60" svg:x1="15.808cm" svg:y1="1.332cm" svg:x2="15.887cm" svg:y2="1.332cm"><text:p/></draw:line><draw:line draw:style-name="gr5" draw:text-style-name="P60" svg:x1="15.808cm" svg:y1="1.494cm" svg:x2="15.887cm" svg:y2="1.494cm"><text:p/></draw:line><draw:line draw:style-name="gr5" draw:text-style-name="P60" svg:x1="15.808cm" svg:y1="1.572cm" svg:x2="15.887cm" svg:y2="1.572cm"><text:p/></draw:line><draw:line draw:style-name="gr5" draw:text-style-name="P60" svg:x1="15.808cm" svg:y1="1.651cm" svg:x2="15.887cm" svg:y2="1.651cm"><text:p/></draw:line><draw:line draw:style-name="gr5" draw:text-style-name="P60" svg:x1="15.808cm" svg:y1="1.734cm" svg:x2="15.887cm" svg:y2="1.734cm"><text:p/></draw:line><draw:line draw:style-name="gr5" draw:text-style-name="P60" svg:x1="15.766cm" svg:y1="1.812cm" svg:x2="15.927cm" svg:y2="1.812cm"><text:p/></draw:line><draw:line draw:style-name="gr5" draw:text-style-name="P60" svg:x1="15.808cm" svg:y1="0.291cm" svg:x2="15.887cm" svg:y2="0.291cm"><text:p/></draw:line><draw:line draw:style-name="gr5" draw:text-style-name="P60" svg:x1="15.808cm" svg:y1="0.374cm" svg:x2="15.887cm" svg:y2="0.374cm"><text:p/></draw:line><draw:line draw:style-name="gr5" draw:text-style-name="P60" svg:x1="15.808cm" svg:y1="0.45cm" svg:x2="15.887cm" svg:y2="0.45cm"><text:p/></draw:line><draw:line draw:style-name="gr5" draw:text-style-name="P60" svg:x1="15.808cm" svg:y1="0.531cm" svg:x2="15.887cm" svg:y2="0.531cm"><text:p/></draw:line><draw:line draw:style-name="gr5" draw:text-style-name="P60" svg:x1="15.808cm" svg:y1="0.69cm" svg:x2="15.887cm" svg:y2="0.69cm"><text:p/></draw:line><draw:line draw:style-name="gr5" draw:text-style-name="P60" svg:x1="15.808cm" svg:y1="0.771cm" svg:x2="15.887cm" svg:y2="0.771cm"><text:p/></draw:line><draw:line draw:style-name="gr5" draw:text-style-name="P60" svg:x1="15.808cm" svg:y1="0.852cm" svg:x2="15.887cm" svg:y2="0.852cm"><text:p/></draw:line><draw:line draw:style-name="gr5" draw:text-style-name="P60" svg:x1="15.808cm" svg:y1="0.934cm" svg:x2="15.887cm" svg:y2="0.934cm"><text:p/></draw:line><draw:line draw:style-name="gr5" draw:text-style-name="P60" svg:x1="15.766cm" svg:y1="0.21cm" svg:x2="15.927cm" svg:y2="0.21cm"><text:p/></draw:line></draw:g><draw:custom-shape draw:style-name="gr6" draw:text-style-name="P61" svg:width="0.101cm" svg:height="0.101cm" svg:x="16.604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7" draw:text-style-name="P59" svg:width="0.5cm" svg:height="0.488cm" svg:x="16.71cm" svg:y="0.588cm"><draw:text-box><text:p text:style-name="P62"><text:span text:style-name="T40">P</text:span></text:p></draw:text-box></draw:frame></draw:g></text:p>
            <text:p text:style-name="P32">0°</text:p>
          </table:table-cell>
          <table:table-cell table:style-name="Tableau2.A1" office:value-type="string">
            <text:p text:style-name="P31"/>
            <text:p text:style-name="P32">0</text:p>
          </table:table-cell>
          <table:table-cell table:style-name="Tableau2.A1" office:value-type="string">
            <text:p text:style-name="P31"/>
            <text:p text:style-name="P32">1</text:p>
          </table:table-cell>
          <table:table-cell table:style-name="Tableau2.A1" office:value-type="string">
            <text:p text:style-name="P31"/>
            <text:p text:style-name="P32">0</text:p>
          </table:table-cell>
          <table:table-cell table:style-name="Tableau2.A1" office:value-type="string">
            <text:p text:style-name="P31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<draw:g text:anchor-type="char" draw:z-index="99" draw:name="Forme 9" draw:style-name="gr1"><draw:g draw:style-name="gr2"><draw:custom-shape draw:style-name="gr3" draw:text-style-name="P59" svg:width="1.601cm" svg:height="1.602cm" svg:x="15.046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1.009cm" svg:x2="16.847cm" svg:y2="1.009cm"><text:p/></draw:line><draw:line draw:style-name="gr4" draw:text-style-name="P60" svg:x1="15.847cm" svg:y1="1.999cm" svg:x2="15.847cm" svg:y2="0.004cm"><text:p/></draw:line><draw:line draw:style-name="gr5" draw:text-style-name="P60" svg:x1="16.249cm" svg:y1="0.927cm" svg:x2="16.249cm" svg:y2="1.088cm"><text:p/></draw:line><draw:line draw:style-name="gr5" draw:text-style-name="P60" svg:x1="15.448cm" svg:y1="0.927cm" svg:x2="15.448cm" svg:y2="1.088cm"><text:p/></draw:line><draw:line draw:style-name="gr5" draw:text-style-name="P60" svg:x1="15.771cm" svg:y1="0.965cm" svg:x2="15.771cm" svg:y2="1.044cm"><text:p/></draw:line><draw:line draw:style-name="gr5" draw:text-style-name="P60" svg:x1="15.688cm" svg:y1="0.965cm" svg:x2="15.688cm" svg:y2="1.044cm"><text:p/></draw:line><draw:line draw:style-name="gr5" draw:text-style-name="P60" svg:x1="15.607cm" svg:y1="0.965cm" svg:x2="15.607cm" svg:y2="1.044cm"><text:p/></draw:line><draw:line draw:style-name="gr5" draw:text-style-name="P60" svg:x1="15.526cm" svg:y1="0.965cm" svg:x2="15.526cm" svg:y2="1.044cm"><text:p/></draw:line><draw:line draw:style-name="gr5" draw:text-style-name="P60" svg:x1="15.367cm" svg:y1="0.965cm" svg:x2="15.367cm" svg:y2="1.044cm"><text:p/></draw:line><draw:line draw:style-name="gr5" draw:text-style-name="P60" svg:x1="15.286cm" svg:y1="0.965cm" svg:x2="15.286cm" svg:y2="1.044cm"><text:p/></draw:line><draw:line draw:style-name="gr5" draw:text-style-name="P60" svg:x1="15.21cm" svg:y1="0.965cm" svg:x2="15.21cm" svg:y2="1.044cm"><text:p/></draw:line><draw:line draw:style-name="gr5" draw:text-style-name="P60" svg:x1="15.127cm" svg:y1="0.965cm" svg:x2="15.127cm" svg:y2="1.044cm"><text:p/></draw:line><draw:line draw:style-name="gr5" draw:text-style-name="P60" svg:x1="15.046cm" svg:y1="0.927cm" svg:x2="15.046cm" svg:y2="1.088cm"><text:p/></draw:line><draw:line draw:style-name="gr5" draw:text-style-name="P60" svg:x1="16.57cm" svg:y1="0.965cm" svg:x2="16.57cm" svg:y2="1.044cm"><text:p/></draw:line><draw:line draw:style-name="gr5" draw:text-style-name="P60" svg:x1="16.487cm" svg:y1="0.965cm" svg:x2="16.487cm" svg:y2="1.044cm"><text:p/></draw:line><draw:line draw:style-name="gr5" draw:text-style-name="P60" svg:x1="16.408cm" svg:y1="0.965cm" svg:x2="16.408cm" svg:y2="1.044cm"><text:p/></draw:line><draw:line draw:style-name="gr5" draw:text-style-name="P60" svg:x1="16.327cm" svg:y1="0.965cm" svg:x2="16.327cm" svg:y2="1.044cm"><text:p/></draw:line><draw:line draw:style-name="gr5" draw:text-style-name="P60" svg:x1="16.166cm" svg:y1="0.965cm" svg:x2="16.166cm" svg:y2="1.044cm"><text:p/></draw:line><draw:line draw:style-name="gr5" draw:text-style-name="P60" svg:x1="16.087cm" svg:y1="0.965cm" svg:x2="16.087cm" svg:y2="1.044cm"><text:p/></draw:line><draw:line draw:style-name="gr5" draw:text-style-name="P60" svg:x1="16.009cm" svg:y1="0.965cm" svg:x2="16.009cm" svg:y2="1.044cm"><text:p/></draw:line><draw:line draw:style-name="gr5" draw:text-style-name="P60" svg:x1="15.928cm" svg:y1="0.965cm" svg:x2="15.928cm" svg:y2="1.044cm"><text:p/></draw:line><draw:line draw:style-name="gr5" draw:text-style-name="P60" svg:x1="16.646cm" svg:y1="0.927cm" svg:x2="16.646cm" svg:y2="1.088cm"><text:p/></draw:line><draw:line draw:style-name="gr5" draw:text-style-name="P60" svg:x1="15.766cm" svg:y1="0.605cm" svg:x2="15.927cm" svg:y2="0.605cm"><text:p/></draw:line><draw:line draw:style-name="gr5" draw:text-style-name="P60" svg:x1="15.766cm" svg:y1="1.405cm" svg:x2="15.927cm" svg:y2="1.405cm"><text:p/></draw:line><draw:line draw:style-name="gr5" draw:text-style-name="P60" svg:x1="15.808cm" svg:y1="1.084cm" svg:x2="15.887cm" svg:y2="1.084cm"><text:p/></draw:line><draw:line draw:style-name="gr5" draw:text-style-name="P60" svg:x1="15.808cm" svg:y1="1.166cm" svg:x2="15.887cm" svg:y2="1.166cm"><text:p/></draw:line><draw:line draw:style-name="gr5" draw:text-style-name="P60" svg:x1="15.808cm" svg:y1="1.244cm" svg:x2="15.887cm" svg:y2="1.244cm"><text:p/></draw:line><draw:line draw:style-name="gr5" draw:text-style-name="P60" svg:x1="15.808cm" svg:y1="1.325cm" svg:x2="15.887cm" svg:y2="1.325cm"><text:p/></draw:line><draw:line draw:style-name="gr5" draw:text-style-name="P60" svg:x1="15.808cm" svg:y1="1.487cm" svg:x2="15.887cm" svg:y2="1.487cm"><text:p/></draw:line><draw:line draw:style-name="gr5" draw:text-style-name="P60" svg:x1="15.808cm" svg:y1="1.565cm" svg:x2="15.887cm" svg:y2="1.565cm"><text:p/></draw:line><draw:line draw:style-name="gr5" draw:text-style-name="P60" svg:x1="15.808cm" svg:y1="1.644cm" svg:x2="15.887cm" svg:y2="1.644cm"><text:p/></draw:line><draw:line draw:style-name="gr5" draw:text-style-name="P60" svg:x1="15.808cm" svg:y1="1.726cm" svg:x2="15.887cm" svg:y2="1.726cm"><text:p/></draw:line><draw:line draw:style-name="gr5" draw:text-style-name="P60" svg:x1="15.766cm" svg:y1="1.808cm" svg:x2="15.927cm" svg:y2="1.808cm"><text:p/></draw:line><draw:line draw:style-name="gr5" draw:text-style-name="P60" svg:x1="15.808cm" svg:y1="0.284cm" svg:x2="15.887cm" svg:y2="0.284cm"><text:p/></draw:line><draw:line draw:style-name="gr5" draw:text-style-name="P60" svg:x1="15.808cm" svg:y1="0.367cm" svg:x2="15.887cm" svg:y2="0.367cm"><text:p/></draw:line><draw:line draw:style-name="gr5" draw:text-style-name="P60" svg:x1="15.808cm" svg:y1="0.443cm" svg:x2="15.887cm" svg:y2="0.443cm"><text:p/></draw:line><draw:line draw:style-name="gr5" draw:text-style-name="P60" svg:x1="15.808cm" svg:y1="0.524cm" svg:x2="15.887cm" svg:y2="0.524cm"><text:p/></draw:line><draw:line draw:style-name="gr5" draw:text-style-name="P60" svg:x1="15.808cm" svg:y1="0.683cm" svg:x2="15.887cm" svg:y2="0.683cm"><text:p/></draw:line><draw:line draw:style-name="gr5" draw:text-style-name="P60" svg:x1="15.808cm" svg:y1="0.764cm" svg:x2="15.887cm" svg:y2="0.764cm"><text:p/></draw:line><draw:line draw:style-name="gr5" draw:text-style-name="P60" svg:x1="15.808cm" svg:y1="0.845cm" svg:x2="15.887cm" svg:y2="0.845cm"><text:p/></draw:line><draw:line draw:style-name="gr5" draw:text-style-name="P60" svg:x1="15.808cm" svg:y1="0.927cm" svg:x2="15.887cm" svg:y2="0.927cm"><text:p/></draw:line><draw:line draw:style-name="gr5" draw:text-style-name="P60" svg:x1="15.766cm" svg:y1="0.203cm" svg:x2="15.927cm" svg:y2="0.203cm"><text:p/></draw:line></draw:g><draw:custom-shape draw:style-name="gr6" draw:text-style-name="P61" svg:width="0.2cm" svg:height="0.2cm" svg:x="16.445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801cm" svg:y="0.076cm"><draw:text-box><text:p text:style-name="P62"><text:span text:style-name="T39">P</text:span></text:p></draw:text-box></draw:frame></draw:g><draw:g text:anchor-type="char" draw:z-index="100" draw:name="Forme 10" draw:style-name="gr1"><draw:g draw:style-name="gr2"><draw:custom-shape draw:style-name="gr3" draw:text-style-name="P59" svg:width="1.601cm" svg:height="1.602cm" svg:x="15.046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47cm" svg:y1="3.014cm" svg:x2="16.847cm" svg:y2="3.014cm"><text:p/></draw:line><draw:line draw:style-name="gr4" draw:text-style-name="P60" svg:x1="15.847cm" svg:y1="4.008cm" svg:x2="15.847cm" svg:y2="2.013cm"><text:p/></draw:line><draw:line draw:style-name="gr5" draw:text-style-name="P60" svg:x1="16.249cm" svg:y1="2.933cm" svg:x2="16.249cm" svg:y2="3.094cm"><text:p/></draw:line><draw:line draw:style-name="gr5" draw:text-style-name="P60" svg:x1="15.448cm" svg:y1="2.933cm" svg:x2="15.448cm" svg:y2="3.094cm"><text:p/></draw:line><draw:line draw:style-name="gr5" draw:text-style-name="P60" svg:x1="15.771cm" svg:y1="2.974cm" svg:x2="15.771cm" svg:y2="3.053cm"><text:p/></draw:line><draw:line draw:style-name="gr5" draw:text-style-name="P60" svg:x1="15.688cm" svg:y1="2.974cm" svg:x2="15.688cm" svg:y2="3.053cm"><text:p/></draw:line><draw:line draw:style-name="gr5" draw:text-style-name="P60" svg:x1="15.607cm" svg:y1="2.974cm" svg:x2="15.607cm" svg:y2="3.053cm"><text:p/></draw:line><draw:line draw:style-name="gr5" draw:text-style-name="P60" svg:x1="15.526cm" svg:y1="2.974cm" svg:x2="15.526cm" svg:y2="3.053cm"><text:p/></draw:line><draw:line draw:style-name="gr5" draw:text-style-name="P60" svg:x1="15.367cm" svg:y1="2.974cm" svg:x2="15.367cm" svg:y2="3.053cm"><text:p/></draw:line><draw:line draw:style-name="gr5" draw:text-style-name="P60" svg:x1="15.286cm" svg:y1="2.974cm" svg:x2="15.286cm" svg:y2="3.053cm"><text:p/></draw:line><draw:line draw:style-name="gr5" draw:text-style-name="P60" svg:x1="15.21cm" svg:y1="2.974cm" svg:x2="15.21cm" svg:y2="3.053cm"><text:p/></draw:line><draw:line draw:style-name="gr5" draw:text-style-name="P60" svg:x1="15.127cm" svg:y1="2.974cm" svg:x2="15.127cm" svg:y2="3.053cm"><text:p/></draw:line><draw:line draw:style-name="gr5" draw:text-style-name="P60" svg:x1="15.046cm" svg:y1="2.933cm" svg:x2="15.046cm" svg:y2="3.094cm"><text:p/></draw:line><draw:line draw:style-name="gr5" draw:text-style-name="P60" svg:x1="16.57cm" svg:y1="2.974cm" svg:x2="16.57cm" svg:y2="3.053cm"><text:p/></draw:line><draw:line draw:style-name="gr5" draw:text-style-name="P60" svg:x1="16.487cm" svg:y1="2.974cm" svg:x2="16.487cm" svg:y2="3.053cm"><text:p/></draw:line><draw:line draw:style-name="gr5" draw:text-style-name="P60" svg:x1="16.408cm" svg:y1="2.974cm" svg:x2="16.408cm" svg:y2="3.053cm"><text:p/></draw:line><draw:line draw:style-name="gr5" draw:text-style-name="P60" svg:x1="16.327cm" svg:y1="2.974cm" svg:x2="16.327cm" svg:y2="3.053cm"><text:p/></draw:line><draw:line draw:style-name="gr5" draw:text-style-name="P60" svg:x1="16.166cm" svg:y1="2.974cm" svg:x2="16.166cm" svg:y2="3.053cm"><text:p/></draw:line><draw:line draw:style-name="gr5" draw:text-style-name="P60" svg:x1="16.087cm" svg:y1="2.974cm" svg:x2="16.087cm" svg:y2="3.053cm"><text:p/></draw:line><draw:line draw:style-name="gr5" draw:text-style-name="P60" svg:x1="16.009cm" svg:y1="2.974cm" svg:x2="16.009cm" svg:y2="3.053cm"><text:p/></draw:line><draw:line draw:style-name="gr5" draw:text-style-name="P60" svg:x1="15.928cm" svg:y1="2.974cm" svg:x2="15.928cm" svg:y2="3.053cm"><text:p/></draw:line><draw:line draw:style-name="gr5" draw:text-style-name="P60" svg:x1="16.646cm" svg:y1="2.933cm" svg:x2="16.646cm" svg:y2="3.094cm"><text:p/></draw:line><draw:line draw:style-name="gr5" draw:text-style-name="P60" svg:x1="15.766cm" svg:y1="2.612cm" svg:x2="15.927cm" svg:y2="2.612cm"><text:p/></draw:line><draw:line draw:style-name="gr5" draw:text-style-name="P60" svg:x1="15.766cm" svg:y1="3.413cm" svg:x2="15.927cm" svg:y2="3.413cm"><text:p/></draw:line><draw:line draw:style-name="gr5" draw:text-style-name="P60" svg:x1="15.808cm" svg:y1="3.092cm" svg:x2="15.887cm" svg:y2="3.092cm"><text:p/></draw:line><draw:line draw:style-name="gr5" draw:text-style-name="P60" svg:x1="15.808cm" svg:y1="3.173cm" svg:x2="15.887cm" svg:y2="3.173cm"><text:p/></draw:line><draw:line draw:style-name="gr5" draw:text-style-name="P60" svg:x1="15.808cm" svg:y1="3.253cm" svg:x2="15.887cm" svg:y2="3.253cm"><text:p/></draw:line><draw:line draw:style-name="gr5" draw:text-style-name="P60" svg:x1="15.808cm" svg:y1="3.334cm" svg:x2="15.887cm" svg:y2="3.334cm"><text:p/></draw:line><draw:line draw:style-name="gr5" draw:text-style-name="P60" svg:x1="15.808cm" svg:y1="3.491cm" svg:x2="15.887cm" svg:y2="3.491cm"><text:p/></draw:line><draw:line draw:style-name="gr5" draw:text-style-name="P60" svg:x1="15.808cm" svg:y1="3.574cm" svg:x2="15.887cm" svg:y2="3.574cm"><text:p/></draw:line><draw:line draw:style-name="gr5" draw:text-style-name="P60" svg:x1="15.808cm" svg:y1="3.653cm" svg:x2="15.887cm" svg:y2="3.653cm"><text:p/></draw:line><draw:line draw:style-name="gr5" draw:text-style-name="P60" svg:x1="15.808cm" svg:y1="3.734cm" svg:x2="15.887cm" svg:y2="3.734cm"><text:p/></draw:line><draw:line draw:style-name="gr5" draw:text-style-name="P60" svg:x1="15.766cm" svg:y1="3.812cm" svg:x2="15.927cm" svg:y2="3.812cm"><text:p/></draw:line><draw:line draw:style-name="gr5" draw:text-style-name="P60" svg:x1="15.808cm" svg:y1="2.293cm" svg:x2="15.887cm" svg:y2="2.293cm"><text:p/></draw:line><draw:line draw:style-name="gr5" draw:text-style-name="P60" svg:x1="15.808cm" svg:y1="2.372cm" svg:x2="15.887cm" svg:y2="2.372cm"><text:p/></draw:line><draw:line draw:style-name="gr5" draw:text-style-name="P60" svg:x1="15.808cm" svg:y1="2.452cm" svg:x2="15.887cm" svg:y2="2.452cm"><text:p/></draw:line><draw:line draw:style-name="gr5" draw:text-style-name="P60" svg:x1="15.808cm" svg:y1="2.533cm" svg:x2="15.887cm" svg:y2="2.533cm"><text:p/></draw:line><draw:line draw:style-name="gr5" draw:text-style-name="P60" svg:x1="15.808cm" svg:y1="2.692cm" svg:x2="15.887cm" svg:y2="2.692cm"><text:p/></draw:line><draw:line draw:style-name="gr5" draw:text-style-name="P60" svg:x1="15.808cm" svg:y1="2.773cm" svg:x2="15.887cm" svg:y2="2.773cm"><text:p/></draw:line><draw:line draw:style-name="gr5" draw:text-style-name="P60" svg:x1="15.808cm" svg:y1="2.852cm" svg:x2="15.887cm" svg:y2="2.852cm"><text:p/></draw:line><draw:line draw:style-name="gr5" draw:text-style-name="P60" svg:x1="15.808cm" svg:y1="2.933cm" svg:x2="15.887cm" svg:y2="2.933cm"><text:p/></draw:line><draw:line draw:style-name="gr5" draw:text-style-name="P60" svg:x1="15.766cm" svg:y1="2.212cm" svg:x2="15.927cm" svg:y2="2.212cm"><text:p/></draw:line></draw:g><draw:custom-shape draw:style-name="gr6" draw:text-style-name="P61" svg:width="0.2cm" svg:height="0.2cm" svg:x="16.313cm" svg:y="2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667cm" svg:y="1.949cm"><draw:text-box><text:p text:style-name="P62"><text:span text:style-name="T39">P</text:span></text:p></draw:text-box></draw:frame></draw:g></text:p>
            <text:p text:style-name="P35">30°</text:p>
          </table:table-cell>
          <table:table-cell table:style-name="Tableau2.A1" office:value-type="string">
            <text:p text:style-name="P34"/>
            <text:p text:style-name="P35"><draw:frame draw:style-name="fr5" draw:name="Objet3" text:anchor-type="as-char" svg:width="0.492cm" svg:height="1.094cm" draw:z-index="82"><draw:object-ole xlink:href="./Object 27" xlink:type="simple" xlink:show="embed" xlink:actuate="onLoad"/><draw:image xlink:href="./ObjectReplacements/Object 27" xlink:type="simple" xlink:show="embed" xlink:actuate="onLoad"/><svg:desc>Objet OLE</svg:desc></draw:frame></text:p>
          </table:table-cell>
          <table:table-cell table:style-name="Tableau2.A1" office:value-type="string">
            <text:p text:style-name="P34"/>
            <text:p text:style-name="P32"><text:span text:style-name="T35">cos(30°) = </text:span><text:span text:style-name="T35"><draw:frame draw:style-name="fr10" draw:name="Objet8" text:anchor-type="as-char" svg:width="0.706cm" svg:height="1.199cm" draw:z-index="83"><draw:object-ole xlink:href="./Object 28" xlink:type="simple" xlink:show="embed" xlink:actuate="onLoad"/><draw:image xlink:href="./ObjectReplacements/Object 28" xlink:type="simple" xlink:show="embed" xlink:actuate="onLoad"/><svg:desc>Objet OLE</svg:desc></draw:frame></text:span></text:p>
          </table:table-cell>
          <table:table-cell table:style-name="Tableau2.A1" office:value-type="string">
            <text:p text:style-name="P34"/>
            <text:p text:style-name="P32"><text:span text:style-name="T35">sin(30°) = </text:span><text:span text:style-name="T35"><draw:frame draw:style-name="fr9" draw:name="Objet13" text:anchor-type="as-char" svg:width="0.423cm" svg:height="1.094cm" draw:z-index="84"><draw:object-ole xlink:href="./Object 29" xlink:type="simple" xlink:show="embed" xlink:actuate="onLoad"/><draw:image xlink:href="./ObjectReplacements/Object 29" xlink:type="simple" xlink:show="embed" xlink:actuate="onLoad"/><svg:desc>Objet OLE</svg:desc></draw:frame></text:span></text:p>
          </table:table-cell>
          <table:table-cell table:style-name="Tableau2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1"/>
            <text:p text:style-name="P32">45°</text:p>
          </table:table-cell>
          <table:table-cell table:style-name="Tableau2.A1" office:value-type="string">
            <text:p text:style-name="P34"/>
            <text:p text:style-name="P35"><draw:frame draw:style-name="fr5" draw:name="Objet14" text:anchor-type="as-char" svg:width="0.492cm" svg:height="1.094cm" draw:z-index="85"><draw:object-ole xlink:href="./Object 30" xlink:type="simple" xlink:show="embed" xlink:actuate="onLoad"/><draw:image xlink:href="./ObjectReplacements/Object 30" xlink:type="simple" xlink:show="embed" xlink:actuate="onLoad"/><svg:desc>Objet OLE</svg:desc></draw:frame></text:p>
          </table:table-cell>
          <table:table-cell table:style-name="Tableau2.A1" office:value-type="string">
            <text:p text:style-name="P34"/>
            <text:p text:style-name="P32"><text:span text:style-name="T35">cos(45°) = </text:span><text:span text:style-name="T35"><draw:frame draw:style-name="fr8" draw:name="Objet15" text:anchor-type="as-char" svg:width="0.741cm" svg:height="1.199cm" draw:z-index="86"><draw:object-ole xlink:href="./Object 31" xlink:type="simple" xlink:show="embed" xlink:actuate="onLoad"/><draw:image xlink:href="./ObjectReplacements/Object 31" xlink:type="simple" xlink:show="embed" xlink:actuate="onLoad"/><svg:desc>Objet OLE</svg:desc></draw:frame></text:span></text:p>
          </table:table-cell>
          <table:table-cell table:style-name="Tableau2.A1" office:value-type="string">
            <text:p text:style-name="P34"/>
            <text:p text:style-name="P32"><text:span text:style-name="T35">sin(45°) = </text:span><text:span text:style-name="T35"><draw:frame draw:style-name="fr8" draw:name="Objet16" text:anchor-type="as-char" svg:width="0.741cm" svg:height="1.199cm" draw:z-index="87"><draw:object-ole xlink:href="./Object 32" xlink:type="simple" xlink:show="embed" xlink:actuate="onLoad"/><draw:image xlink:href="./ObjectReplacements/Object 32" xlink:type="simple" xlink:show="embed" xlink:actuate="onLoad"/><svg:desc>Objet OLE</svg:desc></draw:frame></text:span></text:p>
          </table:table-cell>
          <table:table-cell table:style-name="Tableau2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9"><draw:g text:anchor-type="char" draw:z-index="104" draw:name="Forme 14" draw:style-name="gr1"><draw:g draw:style-name="gr2"><draw:custom-shape draw:style-name="gr3" draw:text-style-name="P59" svg:width="1.601cm" svg:height="1.602cm" svg:x="15.07cm" svg:y="0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71cm" svg:y1="1.057cm" svg:x2="16.871cm" svg:y2="1.057cm"><text:p/></draw:line><draw:line draw:style-name="gr4" draw:text-style-name="P60" svg:x1="15.871cm" svg:y1="2.05cm" svg:x2="15.871cm" svg:y2="0.055cm"><text:p/></draw:line><draw:line draw:style-name="gr5" draw:text-style-name="P60" svg:x1="16.272cm" svg:y1="0.979cm" svg:x2="16.272cm" svg:y2="1.14cm"><text:p/></draw:line><draw:line draw:style-name="gr5" draw:text-style-name="P60" svg:x1="15.471cm" svg:y1="0.979cm" svg:x2="15.471cm" svg:y2="1.14cm"><text:p/></draw:line><draw:line draw:style-name="gr5" draw:text-style-name="P60" svg:x1="15.792cm" svg:y1="1.016cm" svg:x2="15.792cm" svg:y2="1.095cm"><text:p/></draw:line><draw:line draw:style-name="gr5" draw:text-style-name="P60" svg:x1="15.711cm" svg:y1="1.016cm" svg:x2="15.711cm" svg:y2="1.095cm"><text:p/></draw:line><draw:line draw:style-name="gr5" draw:text-style-name="P60" svg:x1="15.628cm" svg:y1="1.016cm" svg:x2="15.628cm" svg:y2="1.095cm"><text:p/></draw:line><draw:line draw:style-name="gr5" draw:text-style-name="P60" svg:x1="15.55cm" svg:y1="1.016cm" svg:x2="15.55cm" svg:y2="1.095cm"><text:p/></draw:line><draw:line draw:style-name="gr5" draw:text-style-name="P60" svg:x1="15.39cm" svg:y1="1.016cm" svg:x2="15.39cm" svg:y2="1.095cm"><text:p/></draw:line><draw:line draw:style-name="gr5" draw:text-style-name="P60" svg:x1="15.307cm" svg:y1="1.016cm" svg:x2="15.307cm" svg:y2="1.095cm"><text:p/></draw:line><draw:line draw:style-name="gr5" draw:text-style-name="P60" svg:x1="15.231cm" svg:y1="1.016cm" svg:x2="15.231cm" svg:y2="1.095cm"><text:p/></draw:line><draw:line draw:style-name="gr5" draw:text-style-name="P60" svg:x1="15.15cm" svg:y1="1.016cm" svg:x2="15.15cm" svg:y2="1.095cm"><text:p/></draw:line><draw:line draw:style-name="gr5" draw:text-style-name="P60" svg:x1="15.069cm" svg:y1="0.979cm" svg:x2="15.069cm" svg:y2="1.14cm"><text:p/></draw:line><draw:line draw:style-name="gr5" draw:text-style-name="P60" svg:x1="16.591cm" svg:y1="1.016cm" svg:x2="16.591cm" svg:y2="1.095cm"><text:p/></draw:line><draw:line draw:style-name="gr5" draw:text-style-name="P60" svg:x1="16.51cm" svg:y1="1.016cm" svg:x2="16.51cm" svg:y2="1.095cm"><text:p/></draw:line><draw:line draw:style-name="gr5" draw:text-style-name="P60" svg:x1="16.432cm" svg:y1="1.016cm" svg:x2="16.432cm" svg:y2="1.095cm"><text:p/></draw:line><draw:line draw:style-name="gr5" draw:text-style-name="P60" svg:x1="16.351cm" svg:y1="1.016cm" svg:x2="16.351cm" svg:y2="1.095cm"><text:p/></draw:line><draw:line draw:style-name="gr5" draw:text-style-name="P60" svg:x1="16.189cm" svg:y1="1.016cm" svg:x2="16.189cm" svg:y2="1.095cm"><text:p/></draw:line><draw:line draw:style-name="gr5" draw:text-style-name="P60" svg:x1="16.111cm" svg:y1="1.016cm" svg:x2="16.111cm" svg:y2="1.095cm"><text:p/></draw:line><draw:line draw:style-name="gr5" draw:text-style-name="P60" svg:x1="16.032cm" svg:y1="1.016cm" svg:x2="16.032cm" svg:y2="1.095cm"><text:p/></draw:line><draw:line draw:style-name="gr5" draw:text-style-name="P60" svg:x1="15.951cm" svg:y1="1.016cm" svg:x2="15.951cm" svg:y2="1.095cm"><text:p/></draw:line><draw:line draw:style-name="gr5" draw:text-style-name="P60" svg:x1="16.667cm" svg:y1="0.979cm" svg:x2="16.667cm" svg:y2="1.14cm"><text:p/></draw:line><draw:line draw:style-name="gr5" draw:text-style-name="P60" svg:x1="15.79cm" svg:y1="0.656cm" svg:x2="15.951cm" svg:y2="0.656cm"><text:p/></draw:line><draw:line draw:style-name="gr5" draw:text-style-name="P60" svg:x1="15.79cm" svg:y1="1.457cm" svg:x2="15.951cm" svg:y2="1.457cm"><text:p/></draw:line><draw:line draw:style-name="gr5" draw:text-style-name="P60" svg:x1="15.831cm" svg:y1="1.136cm" svg:x2="15.91cm" svg:y2="1.136cm"><text:p/></draw:line><draw:line draw:style-name="gr5" draw:text-style-name="P60" svg:x1="15.831cm" svg:y1="1.217cm" svg:x2="15.91cm" svg:y2="1.217cm"><text:p/></draw:line><draw:line draw:style-name="gr5" draw:text-style-name="P60" svg:x1="15.831cm" svg:y1="1.295cm" svg:x2="15.91cm" svg:y2="1.295cm"><text:p/></draw:line><draw:line draw:style-name="gr5" draw:text-style-name="P60" svg:x1="15.831cm" svg:y1="1.376cm" svg:x2="15.91cm" svg:y2="1.376cm"><text:p/></draw:line><draw:line draw:style-name="gr5" draw:text-style-name="P60" svg:x1="15.831cm" svg:y1="1.535cm" svg:x2="15.91cm" svg:y2="1.535cm"><text:p/></draw:line><draw:line draw:style-name="gr5" draw:text-style-name="P60" svg:x1="15.831cm" svg:y1="1.616cm" svg:x2="15.91cm" svg:y2="1.616cm"><text:p/></draw:line><draw:line draw:style-name="gr5" draw:text-style-name="P60" svg:x1="15.831cm" svg:y1="1.695cm" svg:x2="15.91cm" svg:y2="1.695cm"><text:p/></draw:line><draw:line draw:style-name="gr5" draw:text-style-name="P60" svg:x1="15.831cm" svg:y1="1.778cm" svg:x2="15.91cm" svg:y2="1.778cm"><text:p/></draw:line><draw:line draw:style-name="gr5" draw:text-style-name="P60" svg:x1="15.79cm" svg:y1="1.856cm" svg:x2="15.951cm" svg:y2="1.856cm"><text:p/></draw:line><draw:line draw:style-name="gr5" draw:text-style-name="P60" svg:x1="15.831cm" svg:y1="0.335cm" svg:x2="15.91cm" svg:y2="0.335cm"><text:p/></draw:line><draw:line draw:style-name="gr5" draw:text-style-name="P60" svg:x1="15.831cm" svg:y1="0.415cm" svg:x2="15.91cm" svg:y2="0.415cm"><text:p/></draw:line><draw:line draw:style-name="gr5" draw:text-style-name="P60" svg:x1="15.831cm" svg:y1="0.494cm" svg:x2="15.91cm" svg:y2="0.494cm"><text:p/></draw:line><draw:line draw:style-name="gr5" draw:text-style-name="P60" svg:x1="15.831cm" svg:y1="0.575cm" svg:x2="15.91cm" svg:y2="0.575cm"><text:p/></draw:line><draw:line draw:style-name="gr5" draw:text-style-name="P60" svg:x1="15.831cm" svg:y1="0.734cm" svg:x2="15.91cm" svg:y2="0.734cm"><text:p/></draw:line><draw:line draw:style-name="gr5" draw:text-style-name="P60" svg:x1="15.831cm" svg:y1="0.815cm" svg:x2="15.91cm" svg:y2="0.815cm"><text:p/></draw:line><draw:line draw:style-name="gr5" draw:text-style-name="P60" svg:x1="15.831cm" svg:y1="0.896cm" svg:x2="15.91cm" svg:y2="0.896cm"><text:p/></draw:line><draw:line draw:style-name="gr5" draw:text-style-name="P60" svg:x1="15.831cm" svg:y1="0.979cm" svg:x2="15.91cm" svg:y2="0.979cm"><text:p/></draw:line><draw:line draw:style-name="gr5" draw:text-style-name="P60" svg:x1="15.79cm" svg:y1="0.254cm" svg:x2="15.951cm" svg:y2="0.254cm"><text:p/></draw:line></draw:g><draw:g draw:style-name="gr2"><draw:custom-shape draw:style-name="gr6" draw:text-style-name="P61" svg:width="0.2cm" svg:height="0.2cm" svg:x="16.176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471cm" svg:y="0.108cm"><draw:text-box><text:p text:style-name="P62"><text:span text:style-name="T39">P</text:span></text:p></draw:text-box></draw:frame></draw:g></draw:g></text:p>
            <text:p text:style-name="P32">60°</text:p>
          </table:table-cell>
          <table:table-cell table:style-name="Tableau2.A1" office:value-type="string">
            <text:p text:style-name="P31"/>
            <text:p text:style-name="P35"><draw:frame draw:style-name="fr5" draw:name="Objet17" text:anchor-type="as-char" svg:width="0.492cm" svg:height="1.094cm" draw:z-index="88"><draw:object-ole xlink:href="./Object 33" xlink:type="simple" xlink:show="embed" xlink:actuate="onLoad"/><draw:image xlink:href="./ObjectReplacements/Object 33" xlink:type="simple" xlink:show="embed" xlink:actuate="onLoad"/><svg:desc>Objet OLE</svg:desc></draw:frame></text:p>
          </table:table-cell>
          <table:table-cell table:style-name="Tableau2.A1" office:value-type="string">
            <text:p text:style-name="P31"/>
            <text:p text:style-name="P45"><draw:frame draw:style-name="fr7" draw:name="Objet18" text:anchor-type="as-char" svg:width="0.423cm" svg:height="1.094cm" draw:z-index="89"><draw:object-ole xlink:href="./Object 34" xlink:type="simple" xlink:show="embed" xlink:actuate="onLoad"/><draw:image xlink:href="./ObjectReplacements/Object 34" xlink:type="simple" xlink:show="embed" xlink:actuate="onLoad"/><svg:desc>Objet OLE</svg:desc></draw:frame></text:p>
          </table:table-cell>
          <table:table-cell table:style-name="Tableau2.A1" office:value-type="string">
            <text:p text:style-name="P31"/>
            <text:p text:style-name="P45"><draw:frame draw:style-name="fr6" draw:name="Objet19" text:anchor-type="as-char" svg:width="0.706cm" svg:height="1.199cm" draw:z-index="90"><draw:object-ole xlink:href="./Object 35" xlink:type="simple" xlink:show="embed" xlink:actuate="onLoad"/><draw:image xlink:href="./ObjectReplacements/Object 35" xlink:type="simple" xlink:show="embed" xlink:actuate="onLoad"/><svg:desc>Objet OLE</svg:desc></draw:frame></text:p>
          </table:table-cell>
          <table:table-cell table:style-name="Tableau2.A1" office:value-type="string">
            <text:p text:style-name="P31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3"><draw:g text:anchor-type="char" draw:z-index="101" draw:name="Forme 11" draw:style-name="gr1"><draw:g draw:style-name="gr2"><draw:custom-shape draw:style-name="gr3" draw:text-style-name="P59" svg:width="1.601cm" svg:height="1.602cm" svg:x="15.076cm" svg:y="0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877cm" svg:y1="1.139cm" svg:x2="16.877cm" svg:y2="1.139cm"><text:p/></draw:line><draw:line draw:style-name="gr4" draw:text-style-name="P60" svg:x1="15.877cm" svg:y1="2.131cm" svg:x2="15.877cm" svg:y2="0.136cm"><text:p/></draw:line><draw:line draw:style-name="gr5" draw:text-style-name="P60" svg:x1="16.279cm" svg:y1="1.058cm" svg:x2="16.279cm" svg:y2="1.219cm"><text:p/></draw:line><draw:line draw:style-name="gr5" draw:text-style-name="P60" svg:x1="15.478cm" svg:y1="1.058cm" svg:x2="15.478cm" svg:y2="1.219cm"><text:p/></draw:line><draw:line draw:style-name="gr5" draw:text-style-name="P60" svg:x1="15.801cm" svg:y1="1.099cm" svg:x2="15.801cm" svg:y2="1.178cm"><text:p/></draw:line><draw:line draw:style-name="gr5" draw:text-style-name="P60" svg:x1="15.718cm" svg:y1="1.099cm" svg:x2="15.718cm" svg:y2="1.178cm"><text:p/></draw:line><draw:line draw:style-name="gr5" draw:text-style-name="P60" svg:x1="15.637cm" svg:y1="1.099cm" svg:x2="15.637cm" svg:y2="1.178cm"><text:p/></draw:line><draw:line draw:style-name="gr5" draw:text-style-name="P60" svg:x1="15.556cm" svg:y1="1.099cm" svg:x2="15.556cm" svg:y2="1.178cm"><text:p/></draw:line><draw:line draw:style-name="gr5" draw:text-style-name="P60" svg:x1="15.397cm" svg:y1="1.099cm" svg:x2="15.397cm" svg:y2="1.178cm"><text:p/></draw:line><draw:line draw:style-name="gr5" draw:text-style-name="P60" svg:x1="15.316cm" svg:y1="1.099cm" svg:x2="15.316cm" svg:y2="1.178cm"><text:p/></draw:line><draw:line draw:style-name="gr5" draw:text-style-name="P60" svg:x1="15.24cm" svg:y1="1.099cm" svg:x2="15.24cm" svg:y2="1.178cm"><text:p/></draw:line><draw:line draw:style-name="gr5" draw:text-style-name="P60" svg:x1="15.157cm" svg:y1="1.099cm" svg:x2="15.157cm" svg:y2="1.178cm"><text:p/></draw:line><draw:line draw:style-name="gr5" draw:text-style-name="P60" svg:x1="15.076cm" svg:y1="1.058cm" svg:x2="15.076cm" svg:y2="1.219cm"><text:p/></draw:line><draw:line draw:style-name="gr5" draw:text-style-name="P60" svg:x1="16.6cm" svg:y1="1.099cm" svg:x2="16.6cm" svg:y2="1.178cm"><text:p/></draw:line><draw:line draw:style-name="gr5" draw:text-style-name="P60" svg:x1="16.517cm" svg:y1="1.099cm" svg:x2="16.517cm" svg:y2="1.178cm"><text:p/></draw:line><draw:line draw:style-name="gr5" draw:text-style-name="P60" svg:x1="16.438cm" svg:y1="1.099cm" svg:x2="16.438cm" svg:y2="1.178cm"><text:p/></draw:line><draw:line draw:style-name="gr5" draw:text-style-name="P60" svg:x1="16.357cm" svg:y1="1.099cm" svg:x2="16.357cm" svg:y2="1.178cm"><text:p/></draw:line><draw:line draw:style-name="gr5" draw:text-style-name="P60" svg:x1="16.196cm" svg:y1="1.099cm" svg:x2="16.196cm" svg:y2="1.178cm"><text:p/></draw:line><draw:line draw:style-name="gr5" draw:text-style-name="P60" svg:x1="16.117cm" svg:y1="1.099cm" svg:x2="16.117cm" svg:y2="1.178cm"><text:p/></draw:line><draw:line draw:style-name="gr5" draw:text-style-name="P60" svg:x1="16.039cm" svg:y1="1.099cm" svg:x2="16.039cm" svg:y2="1.178cm"><text:p/></draw:line><draw:line draw:style-name="gr5" draw:text-style-name="P60" svg:x1="15.958cm" svg:y1="1.099cm" svg:x2="15.958cm" svg:y2="1.178cm"><text:p/></draw:line><draw:line draw:style-name="gr5" draw:text-style-name="P60" svg:x1="16.676cm" svg:y1="1.058cm" svg:x2="16.676cm" svg:y2="1.219cm"><text:p/></draw:line><draw:line draw:style-name="gr5" draw:text-style-name="P60" svg:x1="15.796cm" svg:y1="0.737cm" svg:x2="15.957cm" svg:y2="0.737cm"><text:p/></draw:line><draw:line draw:style-name="gr5" draw:text-style-name="P60" svg:x1="15.796cm" svg:y1="1.538cm" svg:x2="15.957cm" svg:y2="1.538cm"><text:p/></draw:line><draw:line draw:style-name="gr5" draw:text-style-name="P60" svg:x1="15.838cm" svg:y1="1.217cm" svg:x2="15.917cm" svg:y2="1.217cm"><text:p/></draw:line><draw:line draw:style-name="gr5" draw:text-style-name="P60" svg:x1="15.838cm" svg:y1="1.298cm" svg:x2="15.917cm" svg:y2="1.298cm"><text:p/></draw:line><draw:line draw:style-name="gr5" draw:text-style-name="P60" svg:x1="15.838cm" svg:y1="1.376cm" svg:x2="15.917cm" svg:y2="1.376cm"><text:p/></draw:line><draw:line draw:style-name="gr5" draw:text-style-name="P60" svg:x1="15.838cm" svg:y1="1.459cm" svg:x2="15.917cm" svg:y2="1.459cm"><text:p/></draw:line><draw:line draw:style-name="gr5" draw:text-style-name="P60" svg:x1="15.838cm" svg:y1="1.617cm" svg:x2="15.917cm" svg:y2="1.617cm"><text:p/></draw:line><draw:line draw:style-name="gr5" draw:text-style-name="P60" svg:x1="15.838cm" svg:y1="1.697cm" svg:x2="15.917cm" svg:y2="1.697cm"><text:p/></draw:line><draw:line draw:style-name="gr5" draw:text-style-name="P60" svg:x1="15.838cm" svg:y1="1.778cm" svg:x2="15.917cm" svg:y2="1.778cm"><text:p/></draw:line><draw:line draw:style-name="gr5" draw:text-style-name="P60" svg:x1="15.838cm" svg:y1="1.859cm" svg:x2="15.917cm" svg:y2="1.859cm"><text:p/></draw:line><draw:line draw:style-name="gr5" draw:text-style-name="P60" svg:x1="15.796cm" svg:y1="1.937cm" svg:x2="15.957cm" svg:y2="1.937cm"><text:p/></draw:line><draw:line draw:style-name="gr5" draw:text-style-name="P60" svg:x1="15.838cm" svg:y1="0.418cm" svg:x2="15.917cm" svg:y2="0.418cm"><text:p/></draw:line><draw:line draw:style-name="gr5" draw:text-style-name="P60" svg:x1="15.838cm" svg:y1="0.497cm" svg:x2="15.917cm" svg:y2="0.497cm"><text:p/></draw:line><draw:line draw:style-name="gr5" draw:text-style-name="P60" svg:x1="15.838cm" svg:y1="0.577cm" svg:x2="15.917cm" svg:y2="0.577cm"><text:p/></draw:line><draw:line draw:style-name="gr5" draw:text-style-name="P60" svg:x1="15.838cm" svg:y1="0.658cm" svg:x2="15.917cm" svg:y2="0.658cm"><text:p/></draw:line><draw:line draw:style-name="gr5" draw:text-style-name="P60" svg:x1="15.838cm" svg:y1="0.815cm" svg:x2="15.917cm" svg:y2="0.815cm"><text:p/></draw:line><draw:line draw:style-name="gr5" draw:text-style-name="P60" svg:x1="15.838cm" svg:y1="0.898cm" svg:x2="15.917cm" svg:y2="0.898cm"><text:p/></draw:line><draw:line draw:style-name="gr5" draw:text-style-name="P60" svg:x1="15.838cm" svg:y1="0.977cm" svg:x2="15.917cm" svg:y2="0.977cm"><text:p/></draw:line><draw:line draw:style-name="gr5" draw:text-style-name="P60" svg:x1="15.838cm" svg:y1="1.058cm" svg:x2="15.917cm" svg:y2="1.058cm"><text:p/></draw:line><draw:line draw:style-name="gr5" draw:text-style-name="P60" svg:x1="15.796cm" svg:y1="0.337cm" svg:x2="15.957cm" svg:y2="0.337cm"><text:p/></draw:line></draw:g><draw:custom-shape draw:style-name="gr6" draw:text-style-name="P61" svg:width="0.2cm" svg:height="0.2cm" svg:x="15.785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08cm" svg:y="0.058cm"><draw:text-box><text:p text:style-name="P62"><text:span text:style-name="T39">P</text:span></text:p></draw:text-box></draw:frame></draw:g></text:p>
            <text:p text:style-name="P35">90°</text:p>
          </table:table-cell>
          <table:table-cell table:style-name="Tableau2.A1" office:value-type="string">
            <text:p text:style-name="P34"/>
            <text:p text:style-name="P35"><draw:frame draw:style-name="fr5" draw:name="Objet20" text:anchor-type="as-char" svg:width="0.492cm" svg:height="1.094cm" draw:z-index="91"><draw:object-ole xlink:href="./Object 36" xlink:type="simple" xlink:show="embed" xlink:actuate="onLoad"/><draw:image xlink:href="./ObjectReplacements/Object 36" xlink:type="simple" xlink:show="embed" xlink:actuate="onLoad"/><svg:desc>Objet OLE</svg:desc></draw:frame></text:p>
          </table:table-cell>
          <table:table-cell table:style-name="Tableau2.A1" office:value-type="string">
            <text:p text:style-name="P34"/>
            <text:p text:style-name="P35">0</text:p>
          </table:table-cell>
          <table:table-cell table:style-name="Tableau2.A1" office:value-type="string">
            <text:p text:style-name="P34"/>
            <text:p text:style-name="P35">1</text:p>
          </table:table-cell>
          <table:table-cell table:style-name="Tableau2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9"><draw:g text:anchor-type="char" draw:z-index="102" draw:name="Forme 12" draw:style-name="gr1"><draw:g draw:style-name="gr2"><draw:custom-shape draw:style-name="gr3" draw:text-style-name="P59" svg:width="1.601cm" svg:height="1.602cm" svg:x="15.116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917cm" svg:y1="1.023cm" svg:x2="16.917cm" svg:y2="1.023cm"><text:p/></draw:line><draw:line draw:style-name="gr4" draw:text-style-name="P60" svg:x1="15.917cm" svg:y1="2.016cm" svg:x2="15.917cm" svg:y2="0.021cm"><text:p/></draw:line><draw:line draw:style-name="gr5" draw:text-style-name="P60" svg:x1="16.318cm" svg:y1="0.942cm" svg:x2="16.318cm" svg:y2="1.103cm"><text:p/></draw:line><draw:line draw:style-name="gr5" draw:text-style-name="P60" svg:x1="15.517cm" svg:y1="0.942cm" svg:x2="15.517cm" svg:y2="1.103cm"><text:p/></draw:line><draw:line draw:style-name="gr5" draw:text-style-name="P60" svg:x1="15.838cm" svg:y1="0.982cm" svg:x2="15.838cm" svg:y2="1.061cm"><text:p/></draw:line><draw:line draw:style-name="gr5" draw:text-style-name="P60" svg:x1="15.757cm" svg:y1="0.982cm" svg:x2="15.757cm" svg:y2="1.061cm"><text:p/></draw:line><draw:line draw:style-name="gr5" draw:text-style-name="P60" svg:x1="15.677cm" svg:y1="0.982cm" svg:x2="15.677cm" svg:y2="1.061cm"><text:p/></draw:line><draw:line draw:style-name="gr5" draw:text-style-name="P60" svg:x1="15.596cm" svg:y1="0.982cm" svg:x2="15.596cm" svg:y2="1.061cm"><text:p/></draw:line><draw:line draw:style-name="gr5" draw:text-style-name="P60" svg:x1="15.436cm" svg:y1="0.982cm" svg:x2="15.436cm" svg:y2="1.061cm"><text:p/></draw:line><draw:line draw:style-name="gr5" draw:text-style-name="P60" svg:x1="15.356cm" svg:y1="0.982cm" svg:x2="15.356cm" svg:y2="1.061cm"><text:p/></draw:line><draw:line draw:style-name="gr5" draw:text-style-name="P60" svg:x1="15.277cm" svg:y1="0.982cm" svg:x2="15.277cm" svg:y2="1.061cm"><text:p/></draw:line><draw:line draw:style-name="gr5" draw:text-style-name="P60" svg:x1="15.196cm" svg:y1="0.982cm" svg:x2="15.196cm" svg:y2="1.061cm"><text:p/></draw:line><draw:line draw:style-name="gr5" draw:text-style-name="P60" svg:x1="15.115cm" svg:y1="0.942cm" svg:x2="15.115cm" svg:y2="1.103cm"><text:p/></draw:line><draw:line draw:style-name="gr5" draw:text-style-name="P60" svg:x1="16.637cm" svg:y1="0.982cm" svg:x2="16.637cm" svg:y2="1.061cm"><text:p/></draw:line><draw:line draw:style-name="gr5" draw:text-style-name="P60" svg:x1="16.556cm" svg:y1="0.982cm" svg:x2="16.556cm" svg:y2="1.061cm"><text:p/></draw:line><draw:line draw:style-name="gr5" draw:text-style-name="P60" svg:x1="16.478cm" svg:y1="0.982cm" svg:x2="16.478cm" svg:y2="1.061cm"><text:p/></draw:line><draw:line draw:style-name="gr5" draw:text-style-name="P60" svg:x1="16.397cm" svg:y1="0.982cm" svg:x2="16.397cm" svg:y2="1.061cm"><text:p/></draw:line><draw:line draw:style-name="gr5" draw:text-style-name="P60" svg:x1="16.235cm" svg:y1="0.982cm" svg:x2="16.235cm" svg:y2="1.061cm"><text:p/></draw:line><draw:line draw:style-name="gr5" draw:text-style-name="P60" svg:x1="16.157cm" svg:y1="0.982cm" svg:x2="16.157cm" svg:y2="1.061cm"><text:p/></draw:line><draw:line draw:style-name="gr5" draw:text-style-name="P60" svg:x1="16.078cm" svg:y1="0.982cm" svg:x2="16.078cm" svg:y2="1.061cm"><text:p/></draw:line><draw:line draw:style-name="gr5" draw:text-style-name="P60" svg:x1="15.997cm" svg:y1="0.982cm" svg:x2="15.997cm" svg:y2="1.061cm"><text:p/></draw:line><draw:line draw:style-name="gr5" draw:text-style-name="P60" svg:x1="16.716cm" svg:y1="0.942cm" svg:x2="16.716cm" svg:y2="1.103cm"><text:p/></draw:line><draw:line draw:style-name="gr5" draw:text-style-name="P60" svg:x1="15.836cm" svg:y1="0.621cm" svg:x2="15.997cm" svg:y2="0.621cm"><text:p/></draw:line><draw:line draw:style-name="gr5" draw:text-style-name="P60" svg:x1="15.836cm" svg:y1="1.422cm" svg:x2="15.997cm" svg:y2="1.422cm"><text:p/></draw:line><draw:line draw:style-name="gr5" draw:text-style-name="P60" svg:x1="15.877cm" svg:y1="1.101cm" svg:x2="15.956cm" svg:y2="1.101cm"><text:p/></draw:line><draw:line draw:style-name="gr5" draw:text-style-name="P60" svg:x1="15.877cm" svg:y1="1.182cm" svg:x2="15.956cm" svg:y2="1.182cm"><text:p/></draw:line><draw:line draw:style-name="gr5" draw:text-style-name="P60" svg:x1="15.877cm" svg:y1="1.261cm" svg:x2="15.956cm" svg:y2="1.261cm"><text:p/></draw:line><draw:line draw:style-name="gr5" draw:text-style-name="P60" svg:x1="15.877cm" svg:y1="1.342cm" svg:x2="15.956cm" svg:y2="1.342cm"><text:p/></draw:line><draw:line draw:style-name="gr5" draw:text-style-name="P60" svg:x1="15.877cm" svg:y1="1.501cm" svg:x2="15.956cm" svg:y2="1.501cm"><text:p/></draw:line><draw:line draw:style-name="gr5" draw:text-style-name="P60" svg:x1="15.877cm" svg:y1="1.582cm" svg:x2="15.956cm" svg:y2="1.582cm"><text:p/></draw:line><draw:line draw:style-name="gr5" draw:text-style-name="P60" svg:x1="15.877cm" svg:y1="1.66cm" svg:x2="15.956cm" svg:y2="1.66cm"><text:p/></draw:line><draw:line draw:style-name="gr5" draw:text-style-name="P60" svg:x1="15.877cm" svg:y1="1.743cm" svg:x2="15.956cm" svg:y2="1.743cm"><text:p/></draw:line><draw:line draw:style-name="gr5" draw:text-style-name="P60" svg:x1="15.836cm" svg:y1="1.822cm" svg:x2="15.997cm" svg:y2="1.822cm"><text:p/></draw:line><draw:line draw:style-name="gr5" draw:text-style-name="P60" svg:x1="15.877cm" svg:y1="0.3cm" svg:x2="15.956cm" svg:y2="0.3cm"><text:p/></draw:line><draw:line draw:style-name="gr5" draw:text-style-name="P60" svg:x1="15.877cm" svg:y1="0.381cm" svg:x2="15.956cm" svg:y2="0.381cm"><text:p/></draw:line><draw:line draw:style-name="gr5" draw:text-style-name="P60" svg:x1="15.877cm" svg:y1="0.46cm" svg:x2="15.956cm" svg:y2="0.46cm"><text:p/></draw:line><draw:line draw:style-name="gr5" draw:text-style-name="P60" svg:x1="15.877cm" svg:y1="0.54cm" svg:x2="15.956cm" svg:y2="0.54cm"><text:p/></draw:line><draw:line draw:style-name="gr5" draw:text-style-name="P60" svg:x1="15.877cm" svg:y1="0.7cm" svg:x2="15.956cm" svg:y2="0.7cm"><text:p/></draw:line><draw:line draw:style-name="gr5" draw:text-style-name="P60" svg:x1="15.877cm" svg:y1="0.781cm" svg:x2="15.956cm" svg:y2="0.781cm"><text:p/></draw:line><draw:line draw:style-name="gr5" draw:text-style-name="P60" svg:x1="15.877cm" svg:y1="0.861cm" svg:x2="15.956cm" svg:y2="0.861cm"><text:p/></draw:line><draw:line draw:style-name="gr5" draw:text-style-name="P60" svg:x1="15.877cm" svg:y1="0.942cm" svg:x2="15.956cm" svg:y2="0.942cm"><text:p/></draw:line><draw:line draw:style-name="gr5" draw:text-style-name="P60" svg:x1="15.836cm" svg:y1="0.22cm" svg:x2="15.997cm" svg:y2="0.22cm"><text:p/></draw:line></draw:g><draw:g draw:style-name="gr2"><draw:custom-shape draw:style-name="gr6" draw:text-style-name="P61" svg:width="0.2cm" svg:height="0.2cm" svg:x="16.554cm" svg:y="0.6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848cm" svg:y="0.45cm"><draw:text-box><text:p text:style-name="P62"><text:span text:style-name="T39">P</text:span></text:p></draw:text-box></draw:frame></draw:g></draw:g><draw:g text:anchor-type="char" draw:z-index="103" draw:name="Forme 13" draw:style-name="gr1"><draw:g draw:style-name="gr2"><draw:custom-shape draw:style-name="gr3" draw:text-style-name="P59" svg:width="1.601cm" svg:height="1.602cm" svg:x="15.116cm" svg:y="2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60" svg:x1="14.917cm" svg:y1="2.99cm" svg:x2="16.917cm" svg:y2="2.99cm"><text:p/></draw:line><draw:line draw:style-name="gr4" draw:text-style-name="P60" svg:x1="15.917cm" svg:y1="3.983cm" svg:x2="15.917cm" svg:y2="1.988cm"><text:p/></draw:line><draw:line draw:style-name="gr5" draw:text-style-name="P60" svg:x1="16.318cm" svg:y1="2.909cm" svg:x2="16.318cm" svg:y2="3.07cm"><text:p/></draw:line><draw:line draw:style-name="gr5" draw:text-style-name="P60" svg:x1="15.517cm" svg:y1="2.909cm" svg:x2="15.517cm" svg:y2="3.07cm"><text:p/></draw:line><draw:line draw:style-name="gr5" draw:text-style-name="P60" svg:x1="15.838cm" svg:y1="2.949cm" svg:x2="15.838cm" svg:y2="3.028cm"><text:p/></draw:line><draw:line draw:style-name="gr5" draw:text-style-name="P60" svg:x1="15.757cm" svg:y1="2.949cm" svg:x2="15.757cm" svg:y2="3.028cm"><text:p/></draw:line><draw:line draw:style-name="gr5" draw:text-style-name="P60" svg:x1="15.677cm" svg:y1="2.949cm" svg:x2="15.677cm" svg:y2="3.028cm"><text:p/></draw:line><draw:line draw:style-name="gr5" draw:text-style-name="P60" svg:x1="15.596cm" svg:y1="2.949cm" svg:x2="15.596cm" svg:y2="3.028cm"><text:p/></draw:line><draw:line draw:style-name="gr5" draw:text-style-name="P60" svg:x1="15.436cm" svg:y1="2.949cm" svg:x2="15.436cm" svg:y2="3.028cm"><text:p/></draw:line><draw:line draw:style-name="gr5" draw:text-style-name="P60" svg:x1="15.356cm" svg:y1="2.949cm" svg:x2="15.356cm" svg:y2="3.028cm"><text:p/></draw:line><draw:line draw:style-name="gr5" draw:text-style-name="P60" svg:x1="15.277cm" svg:y1="2.949cm" svg:x2="15.277cm" svg:y2="3.028cm"><text:p/></draw:line><draw:line draw:style-name="gr5" draw:text-style-name="P60" svg:x1="15.196cm" svg:y1="2.949cm" svg:x2="15.196cm" svg:y2="3.028cm"><text:p/></draw:line><draw:line draw:style-name="gr5" draw:text-style-name="P60" svg:x1="15.115cm" svg:y1="2.909cm" svg:x2="15.115cm" svg:y2="3.07cm"><text:p/></draw:line><draw:line draw:style-name="gr5" draw:text-style-name="P60" svg:x1="16.637cm" svg:y1="2.949cm" svg:x2="16.637cm" svg:y2="3.028cm"><text:p/></draw:line><draw:line draw:style-name="gr5" draw:text-style-name="P60" svg:x1="16.556cm" svg:y1="2.949cm" svg:x2="16.556cm" svg:y2="3.028cm"><text:p/></draw:line><draw:line draw:style-name="gr5" draw:text-style-name="P60" svg:x1="16.478cm" svg:y1="2.949cm" svg:x2="16.478cm" svg:y2="3.028cm"><text:p/></draw:line><draw:line draw:style-name="gr5" draw:text-style-name="P60" svg:x1="16.397cm" svg:y1="2.949cm" svg:x2="16.397cm" svg:y2="3.028cm"><text:p/></draw:line><draw:line draw:style-name="gr5" draw:text-style-name="P60" svg:x1="16.235cm" svg:y1="2.949cm" svg:x2="16.235cm" svg:y2="3.028cm"><text:p/></draw:line><draw:line draw:style-name="gr5" draw:text-style-name="P60" svg:x1="16.157cm" svg:y1="2.949cm" svg:x2="16.157cm" svg:y2="3.028cm"><text:p/></draw:line><draw:line draw:style-name="gr5" draw:text-style-name="P60" svg:x1="16.078cm" svg:y1="2.949cm" svg:x2="16.078cm" svg:y2="3.028cm"><text:p/></draw:line><draw:line draw:style-name="gr5" draw:text-style-name="P60" svg:x1="15.997cm" svg:y1="2.949cm" svg:x2="15.997cm" svg:y2="3.028cm"><text:p/></draw:line><draw:line draw:style-name="gr5" draw:text-style-name="P60" svg:x1="16.716cm" svg:y1="2.909cm" svg:x2="16.716cm" svg:y2="3.07cm"><text:p/></draw:line><draw:line draw:style-name="gr5" draw:text-style-name="P60" svg:x1="15.836cm" svg:y1="2.588cm" svg:x2="15.997cm" svg:y2="2.588cm"><text:p/></draw:line><draw:line draw:style-name="gr5" draw:text-style-name="P60" svg:x1="15.836cm" svg:y1="3.39cm" svg:x2="15.997cm" svg:y2="3.39cm"><text:p/></draw:line><draw:line draw:style-name="gr5" draw:text-style-name="P60" svg:x1="15.877cm" svg:y1="3.069cm" svg:x2="15.956cm" svg:y2="3.069cm"><text:p/></draw:line><draw:line draw:style-name="gr5" draw:text-style-name="P60" svg:x1="15.877cm" svg:y1="3.149cm" svg:x2="15.956cm" svg:y2="3.149cm"><text:p/></draw:line><draw:line draw:style-name="gr5" draw:text-style-name="P60" svg:x1="15.877cm" svg:y1="3.228cm" svg:x2="15.956cm" svg:y2="3.228cm"><text:p/></draw:line><draw:line draw:style-name="gr5" draw:text-style-name="P60" svg:x1="15.877cm" svg:y1="3.309cm" svg:x2="15.956cm" svg:y2="3.309cm"><text:p/></draw:line><draw:line draw:style-name="gr5" draw:text-style-name="P60" svg:x1="15.877cm" svg:y1="3.468cm" svg:x2="15.956cm" svg:y2="3.468cm"><text:p/></draw:line><draw:line draw:style-name="gr5" draw:text-style-name="P60" svg:x1="15.877cm" svg:y1="3.549cm" svg:x2="15.956cm" svg:y2="3.549cm"><text:p/></draw:line><draw:line draw:style-name="gr5" draw:text-style-name="P60" svg:x1="15.877cm" svg:y1="3.628cm" svg:x2="15.956cm" svg:y2="3.628cm"><text:p/></draw:line><draw:line draw:style-name="gr5" draw:text-style-name="P60" svg:x1="15.877cm" svg:y1="3.711cm" svg:x2="15.956cm" svg:y2="3.711cm"><text:p/></draw:line><draw:line draw:style-name="gr5" draw:text-style-name="P60" svg:x1="15.836cm" svg:y1="3.789cm" svg:x2="15.997cm" svg:y2="3.789cm"><text:p/></draw:line><draw:line draw:style-name="gr5" draw:text-style-name="P60" svg:x1="15.877cm" svg:y1="2.268cm" svg:x2="15.956cm" svg:y2="2.268cm"><text:p/></draw:line><draw:line draw:style-name="gr5" draw:text-style-name="P60" svg:x1="15.877cm" svg:y1="2.348cm" svg:x2="15.956cm" svg:y2="2.348cm"><text:p/></draw:line><draw:line draw:style-name="gr5" draw:text-style-name="P60" svg:x1="15.877cm" svg:y1="2.427cm" svg:x2="15.956cm" svg:y2="2.427cm"><text:p/></draw:line><draw:line draw:style-name="gr5" draw:text-style-name="P60" svg:x1="15.877cm" svg:y1="2.508cm" svg:x2="15.956cm" svg:y2="2.508cm"><text:p/></draw:line><draw:line draw:style-name="gr5" draw:text-style-name="P60" svg:x1="15.877cm" svg:y1="2.667cm" svg:x2="15.956cm" svg:y2="2.667cm"><text:p/></draw:line><draw:line draw:style-name="gr5" draw:text-style-name="P60" svg:x1="15.877cm" svg:y1="2.748cm" svg:x2="15.956cm" svg:y2="2.748cm"><text:p/></draw:line><draw:line draw:style-name="gr5" draw:text-style-name="P60" svg:x1="15.877cm" svg:y1="2.828cm" svg:x2="15.956cm" svg:y2="2.828cm"><text:p/></draw:line><draw:line draw:style-name="gr5" draw:text-style-name="P60" svg:x1="15.877cm" svg:y1="2.909cm" svg:x2="15.956cm" svg:y2="2.909cm"><text:p/></draw:line><draw:line draw:style-name="gr5" draw:text-style-name="P60" svg:x1="15.836cm" svg:y1="2.187cm" svg:x2="15.997cm" svg:y2="2.187cm"><text:p/></draw:line></draw:g><draw:g draw:style-name="gr2"><draw:custom-shape draw:style-name="gr6" draw:text-style-name="P61" svg:width="0.2cm" svg:height="0.2cm" svg:x="16.268cm" svg:y="2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59" svg:width="0.632cm" svg:height="0.664cm" svg:x="16.563cm" svg:y="2.085cm"><draw:text-box><text:p text:style-name="P62"><text:span text:style-name="T39">P</text:span></text:p></draw:text-box></draw:frame></draw:g></draw:g></text:p>
            <text:p text:style-name="P32">20°</text:p>
          </table:table-cell>
          <table:table-cell table:style-name="Tableau2.A1" office:value-type="string">
            <text:p text:style-name="P34"/>
            <text:p text:style-name="P35"><draw:frame draw:style-name="fr5" draw:name="Objet21" text:anchor-type="as-char" svg:width="0.492cm" svg:height="1.094cm" draw:z-index="92"><draw:object-ole xlink:href="./Object 37" xlink:type="simple" xlink:show="embed" xlink:actuate="onLoad"/><draw:image xlink:href="./ObjectReplacements/Object 37" xlink:type="simple" xlink:show="embed" xlink:actuate="onLoad"/><svg:desc>Objet OLE</svg:desc></draw:frame></text:p>
          </table:table-cell>
          <table:table-cell table:style-name="Tableau2.A1" office:value-type="string">
            <text:p text:style-name="P34"/>
            <text:p text:style-name="P35">cos(20°)</text:p>
          </table:table-cell>
          <table:table-cell table:style-name="Tableau2.A1" office:value-type="string">
            <text:p text:style-name="P34"/>
            <text:p text:style-name="P35">sin(20°)</text:p>
          </table:table-cell>
          <table:table-cell table:style-name="Tableau2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1"/>
            <text:p text:style-name="P32">57,3°</text:p>
          </table:table-cell>
          <table:table-cell table:style-name="Tableau2.A1" office:value-type="string">
            <text:p text:style-name="P34"/>
            <text:p text:style-name="P32"><text:span text:style-name="T35"><draw:frame draw:style-name="fr3" draw:name="Objet22" text:anchor-type="as-char" svg:width="1.411cm" svg:height="1.094cm" draw:z-index="93"><draw:object-ole xlink:href="./Object 38" xlink:type="simple" xlink:show="embed" xlink:actuate="onLoad"/><draw:image xlink:href="./ObjectReplacements/Object 38" xlink:type="simple" xlink:show="embed" xlink:actuate="onLoad"/><svg:desc>Objet OLE</svg:desc></draw:frame></text:span><text:span text:style-name="T35"><text:s/></text:span><text:span text:style-name="T13"></text:span><text:span text:style-name="T35"> 1</text:span></text:p>
          </table:table-cell>
          <table:table-cell table:style-name="Tableau2.A1" office:value-type="string">
            <text:p text:style-name="P34"/>
            <text:p text:style-name="P35">cos(57,3°)</text:p>
          </table:table-cell>
          <table:table-cell table:style-name="Tableau2.A1" office:value-type="string">
            <text:p text:style-name="P34"/>
            <text:p text:style-name="P35">sin(57,3°)</text:p>
          </table:table-cell>
          <table:table-cell table:style-name="Tableau2.A1" office:value-type="string">
            <text:p text:style-name="P34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46"/>
            <text:p text:style-name="P32"><text:span text:style-name="T14"></text:span>°</text:p>
          </table:table-cell>
          <table:table-cell table:style-name="Tableau2.A1" office:value-type="string">
            <text:p text:style-name="P35"><draw:frame draw:style-name="fr4" draw:name="Objet23" text:anchor-type="as-char" svg:width="1.27cm" svg:height="1.094cm" draw:z-index="94"><draw:object-ole xlink:href="./Object 39" xlink:type="simple" xlink:show="embed" xlink:actuate="onLoad"/><draw:image xlink:href="./ObjectReplacements/Object 39" xlink:type="simple" xlink:show="embed" xlink:actuate="onLoad"/><svg:desc>Objet OLE</svg:desc></draw:frame></text:p>
          </table:table-cell>
          <table:table-cell table:style-name="Tableau2.A1" office:value-type="string">
            <text:p text:style-name="P32"><text:span text:style-name="T35">cos(</text:span><text:span text:style-name="T14"></text:span><text:span text:style-name="T35">°)</text:span></text:p>
          </table:table-cell>
          <table:table-cell table:style-name="Tableau2.A1" office:value-type="string">
            <text:p text:style-name="P32"><text:span text:style-name="T35">sin(</text:span><text:span text:style-name="T14"></text:span><text:span text:style-name="T35">°)</text:span></text:p>
          </table:table-cell>
          <table:table-cell table:style-name="Tableau2.A1" office:value-type="string">
            <text:p text:style-name="P34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5"><draw:frame draw:style-name="fr3" draw:name="Objet24" text:anchor-type="as-char" svg:width="1.411cm" svg:height="1.094cm" draw:z-index="95"><draw:object-ole xlink:href="./Object 40" xlink:type="simple" xlink:show="embed" xlink:actuate="onLoad"/><draw:image xlink:href="./ObjectReplacements/Object 40" xlink:type="simple" xlink:show="embed" xlink:actuate="onLoad"/><svg:desc>Objet OLE</svg:desc></draw:frame></text:p>
          </table:table-cell>
          <table:table-cell table:style-name="Tableau2.A1" office:value-type="string">
            <text:p text:style-name="P46"/>
            <text:p text:style-name="P38">x</text:p>
          </table:table-cell>
          <table:table-cell table:style-name="Tableau2.A1" office:value-type="string">
            <text:p text:style-name="P35"><draw:frame draw:style-name="fr2" draw:name="Objet25" text:anchor-type="as-char" svg:width="2.469cm" svg:height="1.199cm" draw:z-index="96"><draw:object-ole xlink:href="./Object 41" xlink:type="simple" xlink:show="embed" xlink:actuate="onLoad"/><draw:image xlink:href="./ObjectReplacements/Object 41" xlink:type="simple" xlink:show="embed" xlink:actuate="onLoad"/><svg:desc>Objet OLE</svg:desc></draw:frame></text:p>
          </table:table-cell>
          <table:table-cell table:style-name="Tableau2.A1" office:value-type="string">
            <text:p text:style-name="P35"><draw:frame draw:style-name="fr1" draw:name="Objet26" text:anchor-type="as-char" svg:width="2.397cm" svg:height="1.199cm" draw:z-index="97"><draw:object-ole xlink:href="./Object 42" xlink:type="simple" xlink:show="embed" xlink:actuate="onLoad"/><draw:image xlink:href="./ObjectReplacements/Object 42" xlink:type="simple" xlink:show="embed" xlink:actuate="onLoad"/><svg:desc>Objet OLE</svg:desc></draw:frame></text:p>
          </table:table-cell>
          <table:table-cell table:style-name="Tableau2.A1" office:value-type="string">
            <text:p text:style-name="P34"/>
            <text:p text:style-name="P32"/>
          </table:table-cell>
        </table:table-row>
      </table:table>
      <text:p text:style-name="P47"/>
      <text:p text:style-name="P48"/>
      <text:p text:style-name="P25"/>
      <text:p text:style-name="P27">vidéo 6 =&gt; l’introduction des radians</text:p>
      <text:p text:style-name="P57"/>
      <text:p text:style-name="P57">vidéo <text:span text:style-name="T38">7</text:span> =&gt; <text:span text:style-name="T38">Lecture de la tangente d’un angle sur un cercle trigonométrique</text:span></text:p>
      <text:p text:style-name="P58"/>
      <text:p text:style-name="P27">vidéo <text:span text:style-name="T38">8</text:span> =&gt; propriétés des fonctions trigonométriques</text:p>
      <text:p text:style-name="P28"><text:tab/><text:span text:style-name="T27">+ quelques valeurs qu’il est bon de connaître par cœur.</text:span></text:p>
      <text:p text:style-name="P24"/>
      <text:p text:style-name="P27">vidéo <text:span text:style-name="T38">9</text:span> =&gt; sin(x + y), cos(x + y)</text:p>
      <text:p text:style-name="P27"/>
      <text:p text:style-name="P27">vidéo <text:span text:style-name="T38">10</text:span> =&gt; théorème du sinus</text:p>
      <text:p text:style-name="P27"/>
      <text:p text:style-name="P27">vidéo 1<text:span text:style-name="T38">1</text:span> =&gt; théorème du cosinus.</text:p>
      <text:p text:style-name="P27"/>
      <text:p text:style-name="P24"/>
      <text:p text:style-name="P6">Les propriétés supplémentaires suivantes seront vues après l’introduction du radian</text:p>
      <text:p text:style-name="P20"/>
      <text:p text:style-name="P20">sin(x + 2pi) = sin(x)</text:p>
      <text:p text:style-name="P20">cos(x + 2pi) = cos(x)</text:p>
      <text:p text:style-name="P20">tan(x + 2pi) = tan(x)</text:p>
      <text:p text:style-name="P20"/>
      <text:p text:style-name="P20">sin(-x) = -sin(x)</text:p>
      <text:p text:style-name="P20">cos(-x) = <text:s/>cos(x)</text:p>
      <text:p text:style-name="P20">tan(-x) = -tan(x)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OpenEnd_20_5" draw:display-name="msArrowOpenEnd 5" svg:viewBox="0 0 180 180" svg:d="M90 0l90 164-27 16-63-115-63 115-27-16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CH" style:letter-kerning="true" style:font-name-asian="Noto Serif CJK SC3" style:font-size-asian="10.5pt" style:language-asian="zh" style:country-asian="CN" style:font-name-complex="Noto Sans Devanagari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CH" style:font-name-asian="Noto Serif CJK SC3" style:font-size-asian="10.5pt" style:language-asian="zh" style:country-asian="CN" style:font-name-complex="Noto Sans Devanagar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27T17:52:11.216304444</dc:date>
    <meta:print-date>2008-04-17T22:28:00</meta:print-date>
    <meta:editing-cycles>131</meta:editing-cycles>
    <meta:editing-duration>PT13H29M1S</meta:editing-duration>
    <meta:generator>LibreOffice/7.5.6.2$Linux_X86_64 LibreOffice_project/50$Build-2</meta:generator>
    <meta:document-statistic meta:table-count="2" meta:image-count="0" meta:object-count="28" meta:page-count="5" meta:paragraph-count="113" meta:word-count="455" meta:character-count="2468" meta:non-whitespace-character-count="2053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size="120%">
      <mrow>
        <mfrac>
          <mi>π</mi>
          <mn>2</mn>
        </mfrac>
        <mspace width="0.5em"/>
      </mrow>
    </mstyle>
    <annotation encoding="StarMath 5.0">size*1.2 {
%pi over 2 `
}</annotation>
  </semantics>
</math>
</file>

<file path=Object 10/content.xml><?xml version="1.0" encoding="utf-8"?>
<math xmlns="http://www.w3.org/1998/Math/MathML" display="block">
  <semantics>
    <mstyle mathsize="150%">
      <mrow>
        <mi>π</mi>
        <mspace width="0.5em"/>
      </mrow>
    </mstyle>
    <annotation encoding="StarMath 5.0">size*1.5 {
%pi `
}</annotation>
  </semantics>
</math>
</file>

<file path=Object 11/content.xml><?xml version="1.0" encoding="utf-8"?>
<math xmlns="http://www.w3.org/1998/Math/MathML" display="block">
  <semantics>
    <mstyle mathsize="150%">
      <mrow>
        <mi>π</mi>
        <mspace width="2em"/>
      </mrow>
    </mstyle>
    <annotation encoding="StarMath 5.0">size*1.5 {
%pi ~
}</annotation>
  </semantics>
</math>
</file>

<file path=Object 12/content.xml><?xml version="1.0" encoding="utf-8"?>
<math xmlns="http://www.w3.org/1998/Math/MathML" display="block">
  <semantics>
    <mstyle mathsize="120%">
      <mrow>
        <mo fence="true" form="prefix" stretchy="true">[</mo>
        <mrow>
          <mrow>
            <mrow>
              <mo stretchy="false">−</mo>
              <mfrac>
                <mi>π</mi>
                <mn>2</mn>
              </mfrac>
            </mrow>
            <mspace width="2em"/>
            <mi mathvariant="normal">;</mi>
            <mspace width="2em"/>
            <mfrac>
              <mi>π</mi>
              <mn>2</mn>
            </mfrac>
            <mspace width="0.5em"/>
          </mrow>
        </mrow>
        <mo fence="true" form="postfix" stretchy="true">]</mo>
      </mrow>
    </mstyle>
    <annotation encoding="StarMath 5.0">size*1.2 {
left[ -
{%pi over 2} ~;~
%pi over 2 `
right]
}</annotation>
  </semantics>
</math>
</file>

<file path=Object 2/content.xml><?xml version="1.0" encoding="utf-8"?>
<math xmlns="http://www.w3.org/1998/Math/MathML" display="block">
  <semantics>
    <mstyle mathsize="150%">
      <mrow>
        <mi>π</mi>
        <mspace width="0.5em"/>
      </mrow>
    </mstyle>
    <annotation encoding="StarMath 5.0">size*1.5 {
%pi `
}</annotation>
  </semantics>
</math>
</file>

<file path=Object 3/content.xml><?xml version="1.0" encoding="utf-8"?>
<math xmlns="http://www.w3.org/1998/Math/MathML" display="block">
  <semantics>
    <mstyle mathsize="150%">
      <mrow>
        <mi>π</mi>
        <mspace width="0.5em"/>
      </mrow>
    </mstyle>
    <annotation encoding="StarMath 5.0">size*1.5 {
%pi `
}</annotation>
  </semantics>
</math>
</file>

<file path=Object 4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style mathcolor="#C00060">
                      <mstyle mathvariant="italic">
                        <mi>x</mi>
                      </mstyle>
                    </mstyle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color rgb 192 0 96 italic x) } + {color rgb 0 160 0 { cos^2( color rgb 192 0 96 italic x) } } ~=~ 1
}</annotation>
  </semantics>
</math>
</file>

<file path=Object 6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 left( color rgb 192 0 96 { %pi over 2 - italic x} right) } } 
~=~ color rgb 196 0 0 {sin(color rgb 192 0 96 { italic x}) }
}</annotation>
  </semantics>
</math>
</file>

<file path=Object 7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color rgb 192 0 96 italic x) } over {color rgb 0 160 0 bold { cos( color rgb 192 0 96 italic x) } }
}</annotation>
  </semantics>
</math>
</file>

<file path=Object 8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true">(</mo>
                <mrow>
                  <mstyle mathcolor="#C00060">
                    <mrow>
                      <mfrac>
                        <mi>π</mi>
                        <mn>2</mn>
                      </mfrac>
                      <mo stretchy="false">−</mo>
                      <mstyle mathvariant="italic">
                        <mi>x</mi>
                      </mstyle>
                    </mrow>
                  </mstyle>
                </mrow>
                <mo fence="true" form="postfix" stretchy="tru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 left( color rgb 192 0 96 { %pi over 2 - italic x} right) } } 
~=~ color rgb 0 160 0 {cos( color rgb 192 0 96 { italic x}) }
}</annotation>
  </semantics>
</math>
</file>

<file path=Object 9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true">(</mo>
              <mrow>
                <mstyle mathcolor="#C00060">
                  <mrow>
                    <mfrac>
                      <mi>π</mi>
                      <mn>2</mn>
                    </mfrac>
                    <mo stretchy="false">−</mo>
                    <mstyle mathvariant="italic">
                      <mi>x</mi>
                    </mstyle>
                  </mrow>
                </mstyle>
              </mrow>
              <mo fence="true" form="postfix" stretchy="tru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style mathcolor="#C00060">
                    <mstyle mathvariant="italic">
                      <mi>x</mi>
                    </mstyle>
                  </mstyle>
                </mrow>
                <mo fence="true" form="postfix" stretchy="false">)</mo>
              </mrow>
            </mrow>
          </mfrac>
        </mrow>
      </mstyle>
    </mstyle>
    <annotation encoding="StarMath 5.0">size*1.5 bold {
{ { tan left( color rgb 192 0 96 { %pi over 2 - italic x} right) } } ~=~ 1 over {tan ( color rgb 192 0 96 { italic x} ) }
}</annotation>
  </semantics>
</math>
</file>