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4120b0" style:font-weight-asian="normal" style:font-weight-complex="normal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f4fe0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49753c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33f3c4" style:font-weight-asian="normal" style:font-weight-complex="normal"/>
    </style:style>
    <style:style style:name="P7" style:family="paragraph" style:parent-style-name="Standard">
      <style:text-properties style:text-underline-style="none" officeooo:rsid="0049753c" officeooo:paragraph-rsid="0049753c"/>
    </style:style>
    <style:style style:name="P8" style:family="paragraph" style:parent-style-name="Standard">
      <style:paragraph-properties>
        <style:tab-stops>
          <style:tab-stop style:position="9.945cm"/>
        </style:tab-stops>
      </style:paragraph-properties>
      <style:text-properties style:text-underline-style="none" officeooo:rsid="0049753c" officeooo:paragraph-rsid="0049753c"/>
    </style:style>
    <style:style style:name="P9" style:family="paragraph" style:parent-style-name="Standard">
      <style:text-properties style:text-underline-style="none" officeooo:rsid="0049753c" officeooo:paragraph-rsid="005fdac7"/>
    </style:style>
    <style:style style:name="P10" style:family="paragraph" style:parent-style-name="Standard">
      <style:text-properties style:text-underline-style="none" officeooo:rsid="0049753c" officeooo:paragraph-rsid="006166b0"/>
    </style:style>
    <style:style style:name="P11" style:family="paragraph" style:parent-style-name="Frame_20_contents">
      <style:text-properties officeooo:paragraph-rsid="005369c2"/>
    </style:style>
    <style:style style:name="P12" style:family="paragraph" style:parent-style-name="Frame_20_contents">
      <style:text-properties officeooo:paragraph-rsid="0053b92f"/>
    </style:style>
    <style:style style:name="P13" style:family="paragraph" style:parent-style-name="Standard">
      <style:text-properties officeooo:paragraph-rsid="000ab82a"/>
    </style:style>
    <style:style style:name="P14" style:family="paragraph" style:parent-style-name="Standard">
      <style:text-properties officeooo:rsid="0061b29b" officeooo:paragraph-rsid="0061b29b"/>
    </style:style>
    <style:style style:name="T1" style:family="text">
      <style:text-properties officeooo:rsid="0049753c"/>
    </style:style>
    <style:style style:name="T2" style:family="text">
      <style:text-properties officeooo:rsid="004b3ddb"/>
    </style:style>
    <style:style style:name="T3" style:family="text">
      <style:text-properties officeooo:rsid="004fa98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3">Genève, le 30 janvier 2023</text:span></text:p>
      <text:p text:style-name="P2"/>
      <text:p text:style-name="P6"><draw:frame draw:style-name="fr1" draw:name="Cadre1" text:anchor-type="paragraph" svg:x="8.624cm" svg:y="0.023cm" svg:width="8.811cm" draw:z-index="0"><draw:text-box fo:min-height="3.6cm"><text:p text:style-name="Frame_20_contents"><text:database-display text:table-name="F" text:table-type="table" text:column-name="Titre" text:database-name="ADR">&lt;Titre&gt;</text:database-display><text:hidden-text text:condition="ooow:[ADR.F.Titre] eq &quot;&quot;" text:string-value=" " text:is-hidden="true"> </text:hidden-text><text:database-display text:table-name="F" text:table-type="table" text:column-name="Prenom" text:database-name="ADR">&lt;Prenom&gt;</text:database-display><text:s/><text:database-display text:table-name="F" text:table-type="table" text:column-name="Nom" text:database-name="ADR">&lt;Nom&gt;</text:database-display></text:p><text:p text:style-name="P11"><text:hidden-paragraph text:condition="ooow:Institution eq &quot;&quot;" text:is-hidden="true"/><text:database-display text:table-name="F" text:table-type="table" text:column-name="Institution" text:database-name="ADR">&lt;Institution&gt;</text:database-display></text:p><text:p text:style-name="P11"><text:database-display text:table-name="F" text:table-type="table" text:column-name="Adresse" text:database-name="ADR">&lt;Adresse&gt;</text:database-display></text:p><text:p text:style-name="P11"><text:hidden-paragraph text:condition="ooow:Adr_compl eq &quot;&quot;" text:is-hidden="true"/><text:database-display text:table-name="F" text:table-type="table" text:column-name="Adr_compl" text:database-name="ADR">&lt;Adr_compl&gt;</text:database-display></text:p><text:p text:style-name="P12"><text:database-display text:table-name="F" text:table-type="table" text:column-name="Sigle" text:database-name="ADR">&lt;Sigle&gt;</text:database-display>-<text:database-display text:table-name="F" text:table-type="table" text:column-name="Num_post" text:database-name="ADR">&lt;Num_post&gt;</text:database-display> <text:database-display text:table-name="F" text:table-type="table" text:column-name="Ville" text:database-name="ADR">&lt;Ville&gt;</text:database-display></text:p><text:p text:style-name="P12"><text:hidden-paragraph text:condition="ooow:Region eq &quot;&quot;"/><text:database-display text:table-name="F" text:table-type="table" text:column-name="Region" text:database-name="ADR">&lt;Region&gt;</text:database-display></text:p><text:p text:style-name="P12"><text:database-display text:table-name="F" text:table-type="table" text:column-name="Pays" text:database-name="ADR">&lt;Pays&gt;</text:database-display></text:p></draw:text-box></draw:frame>Zorro du Zodiac</text:p>
      <text:p text:style-name="P1"><text:span text:style-name="T1">007 Picadilly Street</text:span> </text:p>
      <text:p text:style-name="P3"><text:span text:style-name="T1">GB</text:span>-<text:span text:style-name="T1">7007</text:span> <text:span text:style-name="T1">Londre</text:span></text:p>
      <text:p text:style-name="P5">Londre</text:p>
      <text:p text:style-name="P5">Angleterre</text:p>
      <text:p text:style-name="P2"/>
      <text:p text:style-name="P2"/>
      <text:p text:style-name="P2"/>
      <text:p text:style-name="P7"/>
      <text:p text:style-name="P10"><text:conditional-text text:condition="ooow:Titre eq &quot;Madame&quot;" text:string-value-if-true="Chère" text:string-value-if-false="Cher">Chère</text:conditional-text><text:s/><text:conditional-text text:condition="ooow:[ADR.F.Titre]" text:string-value-if-true="ADR.F.Titre" text:string-value-if-false="ADR.F.Prenom"/><text:s/><text:database-display text:table-name="F" text:table-type="table" text:column-name="Nom" text:database-name="ADR">&lt;Nom&gt;</text:database-display>,</text:p>
      <text:p text:style-name="P7">C’est avec plaisir que je vous écri<text:span text:style-name="T2">s</text:span> cette courte lettre, juste pour faire des tests de publipostage, que l’on nomme également « mailing » vu l’influence de l’anglais dans nos sociétés et particulièrement en informatique.</text:p>
      <text:p text:style-name="P7"/>
      <text:p text:style-name="P7">Je m’arrêterai ici, vu que ce n’est que pour faire des tests.</text:p>
      <text:p text:style-name="P7"/>
      <text:p text:style-name="P7">Veuillez recevoir mes meilleures salutations, chère Madame ou Monsieur,</text:p>
      <text:p text:style-name="P7"/>
      <text:p text:style-name="P9"/>
      <text:p text:style-name="P9"/>
      <text:p text:style-name="P7"/>
      <text:p text:style-name="P8"><text:tab/>Zorro du Zodiac</text:p>
      <text:p text:style-name="P13"/>
      <text:p text:style-name="P14">P.S.</text:p>
      <text:p text:style-name="P14">Voici des liens d’aides de LibreOffice Writer :</text:p>
      <text:p text:style-name="P14"><text:a xlink:type="simple" xlink:href="https://help.libreoffice.org/latest/fr/text/swriter/main0000.html" text:style-name="Internet_20_link" text:visited-style-name="Visited_20_Internet_20_Link">https://help.libreoffice.org/latest/fr/text/swriter/main0000.html</text:a> <text:s/>Aide générale</text:p>
      <text:p text:style-name="P14"/>
      <text:p text:style-name="P14">Ce deuxième lien concerne des textes conditionnels.</text:p>
      <text:p text:style-name="P14"><text:a xlink:type="simple" xlink:href="https://help.libreoffice.org/latest/fr/text/swriter//01/04090200.html?&amp;DbPAR=WRITER&amp;System=UNIX" text:style-name="Internet_20_link" text:visited-style-name="Visited_20_Internet_20_Link">https://help.libreoffice.org/latest/fr/text/swriter//01/04090200.html?&amp;DbPAR=WRITER&amp;System=UNIX</text:a></text:p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2" style:next-style-name="Left_20_Page"/>
    <style:master-page style:name="Left_20_Page" style:display-name="Left Page" style:page-layout-name="Mpm3" draw:style-name="Mdp2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10-09-21T16:00:08.54</meta:creation-date>
    <dc:date>2023-02-05T12:19:12.720778528</dc:date>
    <meta:editing-duration>PT6H20M20S</meta:editing-duration>
    <meta:editing-cycles>106</meta:editing-cycles>
    <meta:generator>LibreOffice/7.3.7.2$Linux_X86_64 LibreOffice_project/30$Build-2</meta:generator>
    <meta:print-date>2023-01-29T22:06:46.322513236</meta:print-date>
    <meta:document-statistic meta:table-count="0" meta:image-count="0" meta:object-count="0" meta:page-count="1" meta:paragraph-count="21" meta:word-count="104" meta:character-count="823" meta:non-whitespace-character-count="735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ADR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