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3" manifest:media-type="application/vnd.oasis.opendocument.base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4120b0" style:font-weight-asian="normal" style:font-weight-complex="normal"/>
    </style:style>
    <style:style style:name="P2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33f3c4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3f4fe0" style:font-weight-asian="normal" style:font-weight-complex="normal"/>
    </style:style>
    <style:style style:name="P4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text-underline-style="none" fo:font-weight="normal" officeooo:rsid="0032ed5f" officeooo:paragraph-rsid="0033f3c4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49753c" officeooo:paragraph-rsid="0049753c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49753c" officeooo:paragraph-rsid="0033f3c4" style:font-weight-asian="normal" style:font-weight-complex="normal"/>
    </style:style>
    <style:style style:name="P7" style:family="paragraph" style:parent-style-name="Standard">
      <style:text-properties style:text-underline-style="none" officeooo:rsid="0049753c" officeooo:paragraph-rsid="0049753c"/>
    </style:style>
    <style:style style:name="P8" style:family="paragraph" style:parent-style-name="Standard">
      <style:paragraph-properties>
        <style:tab-stops>
          <style:tab-stop style:position="9.945cm"/>
        </style:tab-stops>
      </style:paragraph-properties>
      <style:text-properties style:text-underline-style="none" officeooo:rsid="0049753c" officeooo:paragraph-rsid="0049753c"/>
    </style:style>
    <style:style style:name="P9" style:family="paragraph" style:parent-style-name="Frame_20_contents">
      <style:text-properties officeooo:paragraph-rsid="005369c2"/>
    </style:style>
    <style:style style:name="P10" style:family="paragraph" style:parent-style-name="Frame_20_contents">
      <style:text-properties officeooo:paragraph-rsid="0053b92f"/>
    </style:style>
    <style:style style:name="P11" style:family="paragraph" style:parent-style-name="Standard">
      <style:text-properties officeooo:rsid="001e13f9"/>
    </style:style>
    <style:style style:name="P12" style:family="paragraph" style:parent-style-name="Standard">
      <style:text-properties officeooo:paragraph-rsid="000ab82a"/>
    </style:style>
    <style:style style:name="T1" style:family="text">
      <style:text-properties officeooo:rsid="0049753c"/>
    </style:style>
    <style:style style:name="T2" style:family="text">
      <style:text-properties officeooo:rsid="004b3ddb"/>
    </style:style>
    <style:style style:name="T3" style:family="text">
      <style:text-properties officeooo:rsid="004fa98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span text:style-name="T3">Genève, le 30 janvier 2023</text:span></text:p>
      <text:p text:style-name="P2"/>
      <text:p text:style-name="P6"><draw:frame draw:style-name="fr1" draw:name="Cadre1" text:anchor-type="paragraph" svg:x="8.624cm" svg:y="0.023cm" svg:width="8.811cm" draw:z-index="0"><draw:text-box fo:min-height="3.6cm"><text:p text:style-name="Frame_20_contents"><text:database-display text:table-name="F" text:table-type="table" text:column-name="Titre" text:database-name="ADR">&lt;Titre&gt;</text:database-display><text:s/><text:database-display text:table-name="F" text:table-type="table" text:column-name="Prenom" text:database-name="ADR">&lt;Prenom&gt;</text:database-display><text:s/><text:database-display text:table-name="F" text:table-type="table" text:column-name="Nom" text:database-name="ADR">&lt;Nom&gt;</text:database-display></text:p><text:p text:style-name="P9"><text:database-display text:table-name="F" text:table-type="table" text:column-name="Institution" text:database-name="ADR">&lt;Institution&gt;</text:database-display></text:p><text:p text:style-name="P9"><text:database-display text:table-name="F" text:table-type="table" text:column-name="Adresse" text:database-name="ADR">&lt;Adresse&gt;</text:database-display></text:p><text:p text:style-name="P9"><text:database-display text:table-name="F" text:table-type="table" text:column-name="Adr_compl" text:database-name="ADR">&lt;Adr_compl&gt;</text:database-display></text:p><text:p text:style-name="P10"><text:database-display text:table-name="F" text:table-type="table" text:column-name="Sigle" text:database-name="ADR">&lt;Sigle&gt;</text:database-display>-<text:database-display text:table-name="F" text:table-type="table" text:column-name="Num_post" text:database-name="ADR">&lt;Num_post&gt;</text:database-display> <text:database-display text:table-name="F" text:table-type="table" text:column-name="Ville" text:database-name="ADR">&lt;Ville&gt;</text:database-display></text:p><text:p text:style-name="P10"><text:database-display text:table-name="F" text:table-type="table" text:column-name="Region" text:database-name="ADR">&lt;Region&gt;</text:database-display></text:p><text:p text:style-name="P10"><text:database-display text:table-name="F" text:table-type="table" text:column-name="Pays" text:database-name="ADR">&lt;Pays&gt;</text:database-display></text:p></draw:text-box></draw:frame>Zorro du Zodiac</text:p>
      <text:p text:style-name="P1"><text:span text:style-name="T1">007 Picadilly Street</text:span> </text:p>
      <text:p text:style-name="P3"><text:span text:style-name="T1">GB</text:span>-<text:span text:style-name="T1">7007</text:span> <text:span text:style-name="T1">Londre</text:span></text:p>
      <text:p text:style-name="P5">Londre</text:p>
      <text:p text:style-name="P5">Angleterre</text:p>
      <text:p text:style-name="P2"/>
      <text:p text:style-name="P2"/>
      <text:p text:style-name="P2"/>
      <text:p text:style-name="P7"/>
      <text:p text:style-name="P7">Chère Madame Monsieur,</text:p>
      <text:p text:style-name="P7">C’est avec plaisir que je vous écri<text:span text:style-name="T2">s</text:span> cette courte lettre, juste pour faire des tests de publipostage, que l’on nomme également « mailing » vu l’influence de l’anglais dans nos sociétés et particulièrement en informatique.</text:p>
      <text:p text:style-name="P7"/>
      <text:p text:style-name="P7">Je m’arrêterai ici, vu que ce n’est que pour faire des tests.</text:p>
      <text:p text:style-name="P7"/>
      <text:p text:style-name="P7">Veuillez recevoir mes meilleures salutations, chère Madame ou Monsieur,</text:p>
      <text:p text:style-name="P7"/>
      <text:p text:style-name="P7"/>
      <text:p text:style-name="P7"/>
      <text:p text:style-name="P8"><text:tab/>Zorro du Zodiac</text:p>
      <text:p text:style-name="P12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2" style:next-style-name="Left_20_Page"/>
    <style:master-page style:name="Left_20_Page" style:display-name="Left Page" style:page-layout-name="Mpm3" draw:style-name="Mdp2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 Gisin</meta:initial-creator>
    <meta:creation-date>2010-09-21T16:00:08.54</meta:creation-date>
    <dc:date>2023-02-05T12:01:31.845110700</dc:date>
    <meta:editing-duration>PT5H37M30S</meta:editing-duration>
    <meta:editing-cycles>93</meta:editing-cycles>
    <meta:generator>LibreOffice/7.3.7.2$Linux_X86_64 LibreOffice_project/30$Build-2</meta:generator>
    <meta:print-date>2023-01-29T22:06:46.322513236</meta:print-date>
    <meta:document-statistic meta:table-count="0" meta:image-count="0" meta:object-count="0" meta:page-count="1" meta:paragraph-count="18" meta:word-count="87" meta:character-count="579" meta:non-whitespace-character-count="507"/>
  </office:meta>
</office:document-meta>
</file>

<file path=EmbeddedDatabase/content.xml><?xml version="1.0" encoding="utf-8"?>
<office:document-content xmlns:db="urn:oasis:names:tc:opendocument:xmlns:database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ADR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