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Thumbnails/thumbnail.png" manifest:media-type="image/png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11cm" fo:margin-left="-0.081cm" table:align="left" style:writing-mode="lr-tb"/>
    </style:style>
    <style:style style:name="Tableau1.A" style:family="table-column">
      <style:table-column-properties style:column-width="5.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style:text-underline-style="solid" style:text-underline-width="auto" style:text-underline-color="font-color" officeooo:rsid="004c01ce" officeooo:paragraph-rsid="004c01ce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officeooo:paragraph-rsid="004c01ce" style:font-size-asian="14pt" style:font-name-complex="Times New Roman"/>
    </style:style>
    <style:style style:name="P5" style:family="paragraph" style:parent-style-name="Standard">
      <style:text-properties style:font-name="Times New Roman" fo:font-size="14pt" officeooo:rsid="003edb45" officeooo:paragraph-rsid="005e95a5" style:font-size-asian="14pt" style:font-name-complex="Times New Roman"/>
    </style:style>
    <style:style style:name="P6" style:family="paragraph" style:parent-style-name="Standard">
      <style:paragraph-properties fo:break-before="page"/>
      <style:text-properties style:font-name="Times New Roman" fo:font-size="14pt" officeooo:rsid="003edb45" officeooo:paragraph-rsid="005e95a5" style:font-size-asian="14pt" style:font-name-complex="Times New Roman"/>
    </style:style>
    <style:style style:name="P7" style:family="paragraph" style:parent-style-name="Standard">
      <style:text-properties style:font-name="Times New Roman" fo:font-size="14pt" officeooo:rsid="003edb45" officeooo:paragraph-rsid="0065fca9" style:font-size-asian="14pt" style:font-name-complex="Times New Roman"/>
    </style:style>
    <style:style style:name="P8" style:family="paragraph" style:parent-style-name="Standard">
      <style:text-properties style:font-name="Times New Roman" fo:font-size="14pt" officeooo:rsid="003edb45" officeooo:paragraph-rsid="00662989" style:font-size-asian="14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5e95a5" officeooo:paragraph-rsid="005e95a5" style:font-size-asian="16pt" style:font-weight-asian="bold" style:font-name-complex="Times New Roman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" fo:font-size="6pt" fo:font-weight="bold" officeooo:paragraph-rsid="005e95a5" style:font-size-asian="5.25pt" style:font-weight-asian="bold" style:font-name-complex="Times New Roman" style:font-size-complex="6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" fo:font-size="6pt" officeooo:paragraph-rsid="005e95a5" style:font-size-asian="5.25pt" style:font-name-complex="Times New Roman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6d9c5d" style:font-size-asian="7pt" style:font-name-complex="Times New Roman" style:font-size-complex="8pt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style:font-size-asian="14pt" style:font-name-complex="Comic Sans MS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16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style:font-size-asian="14pt" style:font-name-complex="Comic Sans MS"/>
    </style:style>
    <style:style style:name="P1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5e95a5"/>
    </style:style>
    <style:style style:name="P18" style:family="paragraph" style:parent-style-name="Standard">
      <style:paragraph-properties fo:text-align="center" style:justify-single-word="false"/>
      <style:text-properties officeooo:paragraph-rsid="005e95a5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5e95a5"/>
    </style:style>
    <style:style style:name="P20" style:family="paragraph" style:parent-style-name="Standard">
      <style:paragraph-properties fo:text-align="center" style:justify-single-word="false"/>
      <style:text-properties officeooo:paragraph-rsid="005eb027"/>
    </style:style>
    <style:style style:name="P21" style:family="paragraph" style:parent-style-name="Standard">
      <style:paragraph-properties fo:text-align="center" style:justify-single-word="false"/>
      <style:text-properties officeooo:paragraph-rsid="006ba4a9"/>
    </style:style>
    <style:style style:name="P22" style:family="paragraph" style:parent-style-name="Standard">
      <style:paragraph-properties fo:margin-left="0cm" fo:margin-right="-0.252cm" fo:text-align="start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6d9c5d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5e95a5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5eb027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officeooo:paragraph-rsid="005e95a5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none" fo:country="none" officeooo:paragraph-rsid="005e95a5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none" fo:country="none" officeooo:paragraph-rsid="005e95a5"/>
    </style:style>
    <style:style style:name="P28" style:family="paragraph" style:parent-style-name="Standard">
      <style:text-properties fo:font-size="6pt" officeooo:paragraph-rsid="005e95a5" style:font-size-asian="6pt"/>
    </style:style>
    <style:style style:name="P29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6pt" officeooo:paragraph-rsid="006d9c5d" style:font-size-asian="6pt"/>
    </style:style>
    <style:style style:name="P30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1" style:family="paragraph" style:parent-style-name="Standard">
      <style:text-properties fo:font-size="6pt" officeooo:paragraph-rsid="006d9c5d" style:font-size-asian="6pt"/>
    </style:style>
    <style:style style:name="P32" style:family="paragraph" style:parent-style-name="Standard">
      <style:text-properties officeooo:rsid="005e95a5" officeooo:paragraph-rsid="005e95a5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5e95a5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none" fo:country="none" officeooo:paragraph-rsid="005e95a5"/>
    </style:style>
    <style:style style:name="P35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fo:font-size="18pt" officeooo:paragraph-rsid="006d9c5d" style:font-size-asian="18pt" style:font-size-complex="18pt"/>
    </style:style>
    <style:style style:name="P36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" fo:font-size="14pt" fo:language="none" fo:country="none" style:text-underline-style="solid" style:text-underline-width="auto" style:text-underline-color="font-color" fo:font-weight="normal" officeooo:rsid="0032332f" officeooo:paragraph-rsid="005e95a5" style:font-size-asian="14pt" style:font-weight-asian="normal" style:font-name-complex="Times New Roman" style:font-weight-complex="normal"/>
    </style:style>
    <style:style style:name="P37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" fo:font-size="14pt" fo:language="none" fo:country="none" style:text-underline-style="none" fo:font-weight="normal" officeooo:rsid="0032332f" officeooo:paragraph-rsid="005e95a5" style:font-size-asian="14pt" style:font-weight-asian="normal" style:font-name-complex="Times New Roman" style:font-weight-complex="normal"/>
    </style:style>
    <style:style style:name="P3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39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4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41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8pt" style:font-size-asian="18pt" style:font-name-complex="Times New Roman" style:font-size-complex="18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37d85a" style:font-name-complex="Times New Roman"/>
    </style:style>
    <style:style style:name="T12" style:family="text">
      <style:text-properties fo:color="#c9211e" loext:opacity="100%" style:font-name="Times New Roman" fo:font-weight="bold" style:font-weight-asian="bold" style:font-name-complex="Times New Roman"/>
    </style:style>
    <style:style style:name="T13" style:family="text">
      <style:text-properties fo:color="#00a933" loext:opacity="100%" style:font-name="Times New Roman" fo:font-weight="bold" style:font-weight-asian="bold" style:font-name-complex="Times New Roman"/>
    </style:style>
    <style:style style:name="T14" style:family="text">
      <style:text-properties officeooo:rsid="004d13b7"/>
    </style:style>
    <style:style style:name="T15" style:family="text">
      <style:text-properties fo:color="#c71585" loext:opacity="100%" style:font-name="Times New Roman" fo:font-style="italic" fo:font-weight="bold" officeooo:rsid="0054af2c" style:font-style-asian="italic" style:font-weight-asian="bold" style:font-name-complex="Times New Roman" style:font-style-complex="italic"/>
    </style:style>
    <style:style style:name="T16" style:family="text">
      <style:text-properties fo:color="#c71585" loext:opacity="100%" style:font-name="Times New Roman" fo:font-style="italic" fo:font-weight="bold" officeooo:rsid="0054af2c" style:font-name-asian="Symbol" style:font-style-asian="italic" style:font-weight-asian="bold" style:font-name-complex="Times New Roman" style:font-style-complex="italic"/>
    </style:style>
    <style:style style:name="T17" style:family="text">
      <style:text-properties fo:color="#c71585" loext:opacity="100%" style:font-name="Times New Roman" fo:font-size="18pt" fo:font-style="italic" fo:font-weight="bold" officeooo:rsid="0054af2c" style:font-name-asian="Symbol" style:font-size-asian="18pt" style:font-style-asian="italic" style:font-weight-asian="bold" style:font-name-complex="Times New Roman" style:font-size-complex="18pt" style:font-style-complex="italic"/>
    </style:style>
    <style:style style:name="T18" style:family="text">
      <style:text-properties officeooo:rsid="005c8c11"/>
    </style:style>
    <style:style style:name="T19" style:family="text">
      <style:text-properties officeooo:rsid="00673eab"/>
    </style:style>
    <style:style style:name="T20" style:family="text">
      <style:text-properties fo:font-size="12pt" officeooo:rsid="00673eab" style:font-size-asian="10.5pt" style:font-size-complex="12pt"/>
    </style:style>
    <style:style style:name="T21" style:family="text">
      <style:text-properties style:font-name="DejaVu Sans" fo:font-size="12pt" officeooo:rsid="00673eab" style:font-name-asian="Times New Roman" style:font-size-asian="10.5pt" style:font-size-complex="12pt"/>
    </style:style>
    <style:style style:name="T22" style:family="text">
      <style:text-properties officeooo:rsid="00692593"/>
    </style:style>
    <style:style style:name="T23" style:family="text">
      <style:text-properties officeooo:rsid="00712945"/>
    </style:style>
    <style:style style:name="T24" style:family="text">
      <style:text-properties officeooo:rsid="004ce5f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Quelques <text:span text:style-name="T22">propriétés qu’il faudrait savoir retrouver à l’aide du cercle trigonométrique</text:span></text:p>
      <text:p text:style-name="P30"/>
      <text:p text:style-name="P32"><draw:frame draw:style-name="fr1" draw:name="Objet23" text:anchor-type="as-char" svg:width="0.938cm" svg:height="0.469cm" draw:z-index="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7"/>
            <text:p text:style-name="P27"><draw:frame draw:style-name="fr1" draw:name="Objet22" text:anchor-type="as-char" svg:width="4.142cm" svg:height="0.51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27"/>
          </table:table-cell>
          <table:table-cell table:style-name="Tableau1.A1" office:value-type="string">
            <text:p text:style-name="P19"/>
            <text:p text:style-name="P19"><draw:frame draw:style-name="fr1" draw:name="Objet24" text:anchor-type="as-char" svg:width="4.013cm" svg:height="0.51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A1" office:value-type="string">
            <text:p text:style-name="P19"/>
            <text:p text:style-name="P19"><draw:frame draw:style-name="fr1" draw:name="Objet25" text:anchor-type="as-char" svg:width="3.729cm" svg:height="0.51cm" draw:z-index="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27"/>
            <text:p text:style-name="P18"><draw:frame draw:style-name="fr1" draw:name="Objet3" text:anchor-type="as-char" svg:width="3.17cm" svg:height="0.51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8"/>
          </table:table-cell>
          <table:table-cell table:style-name="Tableau1.A2" office:value-type="string">
            <text:p text:style-name="P19"/>
            <text:p text:style-name="P18"><draw:frame draw:style-name="fr1" draw:name="Objet8" text:anchor-type="as-char" svg:width="3.351cm" svg:height="0.51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2" office:value-type="string">
            <text:p text:style-name="P19"/>
            <text:p text:style-name="P24"><text:s text:c="5"/><draw:frame draw:style-name="fr1" draw:name="Objet13" text:anchor-type="as-char" svg:width="3.433cm" svg:height="0.51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6"><draw:frame draw:style-name="fr1" draw:name="Objet14" text:anchor-type="as-char" svg:width="3.708cm" svg:height="0.51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25"/>
          </table:table-cell>
          <table:table-cell table:style-name="Tableau1.A1" office:value-type="string">
            <text:p text:style-name="P25"/>
            <text:p text:style-name="P25"><draw:frame draw:style-name="fr1" draw:name="Objet10" text:anchor-type="as-char" svg:width="3.579cm" svg:height="0.51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23"/>
          </table:table-cell>
          <table:table-cell table:style-name="Tableau1.A1" office:value-type="string">
            <text:p text:style-name="P25"/>
            <text:p text:style-name="P25"><draw:frame draw:style-name="fr1" draw:name="Objet15" text:anchor-type="as-char" svg:width="3.348cm" svg:height="0.51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23"><text:s text:c="5"/></text:p>
          </table:table-cell>
        </table:table-row>
        <table:table-row table:style-name="Tableau1.1">
          <table:table-cell table:style-name="Tableau1.A2" office:value-type="string">
            <text:p text:style-name="P26"/>
            <text:p text:style-name="P26"><draw:frame draw:style-name="fr1" draw:name="Objet29" text:anchor-type="as-char" svg:width="3.769cm" svg:height="0.51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26"/>
          </table:table-cell>
          <table:table-cell table:style-name="Tableau1.A2" office:value-type="string">
            <text:p text:style-name="P25"/>
            <text:p text:style-name="P25"><draw:frame draw:style-name="fr1" draw:name="Objet30" text:anchor-type="as-char" svg:width="3.642cm" svg:height="0.51c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2" office:value-type="string">
            <text:p text:style-name="P25"/>
            <text:p text:style-name="P25"><draw:frame draw:style-name="fr1" draw:name="Objet31" text:anchor-type="as-char" svg:width="3.411cm" svg:height="0.51cm" draw:z-index="2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19"/>
            <text:p text:style-name="P18"><draw:frame draw:style-name="fr1" draw:name="Objet2" text:anchor-type="as-char" svg:width="3.769cm" svg:height="0.51cm" draw:z-index="2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8"/>
          </table:table-cell>
          <table:table-cell table:style-name="Tableau1.A1" office:value-type="string">
            <text:p text:style-name="P25"/>
            <text:p text:style-name="P23"><draw:frame draw:style-name="fr1" draw:name="Objet1" text:anchor-type="as-char" svg:width="3.33cm" svg:height="0.51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P25"/>
            <text:p text:style-name="P23"><draw:frame draw:style-name="fr1" draw:name="Objet9" text:anchor-type="as-char" svg:width="3.722cm" svg:height="0.51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27"/>
            <text:p text:style-name="P27"><draw:frame draw:style-name="fr1" draw:name="Objet17" text:anchor-type="as-char" svg:width="3.699cm" svg:height="0.861cm" draw:z-index="2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18"/>
          </table:table-cell>
          <table:table-cell table:style-name="Tableau1.A1" office:value-type="string">
            <text:p text:style-name="P19"/>
            <text:p text:style-name="P19"><draw:frame draw:style-name="fr1" draw:name="Objet21" text:anchor-type="as-char" svg:width="3.387cm" svg:height="0.861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1" office:value-type="string">
            <text:p text:style-name="P19"/>
            <text:p text:style-name="P19"><draw:frame draw:style-name="fr1" draw:name="Objet20" text:anchor-type="as-char" svg:width="3.784cm" svg:height="1.041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7"/>
            <text:p text:style-name="P21"><draw:frame draw:style-name="fr1" draw:name="Objet26" text:anchor-type="as-char" svg:width="3.45cm" svg:height="0.861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21"/>
          </table:table-cell>
          <table:table-cell table:style-name="Tableau1.A2" office:value-type="string">
            <text:p text:style-name="P19"/>
            <text:p text:style-name="P19"><draw:frame draw:style-name="fr1" draw:name="Objet27" text:anchor-type="as-char" svg:width="3.761cm" svg:height="0.861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A2" office:value-type="string">
            <text:p text:style-name="P19"/>
            <text:p text:style-name="P19"><draw:frame draw:style-name="fr1" draw:name="Objet28" text:anchor-type="as-char" svg:width="3.847cm" svg:height="1.041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3"><draw:frame draw:style-name="fr1" draw:name="Objet16" text:anchor-type="as-char" svg:width="3.45cm" svg:height="0.861cm" draw:z-index="3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23"/>
          </table:table-cell>
          <table:table-cell table:style-name="Tableau1.A1" office:value-type="string">
            <text:p text:style-name="P25"/>
            <text:p text:style-name="P23"><draw:frame draw:style-name="fr1" draw:name="Objet18" text:anchor-type="as-char" svg:width="3.45cm" svg:height="0.861cm" draw:z-index="34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1" office:value-type="string">
            <text:p text:style-name="P25"/>
            <text:p text:style-name="P20"><draw:frame draw:style-name="fr1" draw:name="Objet19" text:anchor-type="as-char" svg:width="3.537cm" svg:height="1.041cm" draw:z-index="35"><draw:object xlink:href="./Object 19" xlink:type="simple" xlink:show="embed" xlink:actuate="onLoad"/><draw:image xlink:href="./ObjectReplacements/Object 19" xlink:type="simple" xlink:show="embed" xlink:actuate="onLoad"/><svg:desc>formule</svg:desc></draw:frame><text:s text:c="6"/></text:p>
          </table:table-cell>
        </table:table-row>
      </table:table>
      <text:p text:style-name="P28"/>
      <text:p text:style-name="P12"/>
      <text:h text:style-name="P35" text:outline-level="1"><text:span text:style-name="T13">cos(</text:span><text:span text:style-name="T15">x</text:span><text:span text:style-name="T13">) </text:span><text:span text:style-name="T10">= </text:span><text:span text:style-name="T11">première coordonnée du point <text:s/>P</text:span></text:h>
      <text:h text:style-name="P35" text:outline-level="1"><text:span text:style-name="T12">sin(</text:span><text:span text:style-name="T16">x</text:span><text:span text:style-name="T12">) </text:span><text:span text:style-name="T10">= </text:span><text:span text:style-name="T11">deuxième coordonnée du point <text:s/>P</text:span></text:h>
      <text:p text:style-name="P22"><text:span text:style-name="T8">tan(</text:span><text:span text:style-name="T17">x</text:span><text:span text:style-name="T8">) </text:span><text:span text:style-name="T9">=</text:span><text:span text:style-name="T6"> </text:span><text:span text:style-name="T6"><draw:frame draw:style-name="fr1" draw:name="Objet5" text:anchor-type="as-char" svg:width="1.954cm" svg:height="1.727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<text:s text:c="2"/></text:span></text:p>
      <text:p text:style-name="P29"/>
      <text:p text:style-name="P29"/>
      <text:p text:style-name="P31"/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jet41" text:anchor-type="as-char" svg:width="3.792cm" svg:height="0.559cm" draw:z-index="10"><draw:object xlink:href="./Object 41" xlink:type="simple" xlink:show="embed" xlink:actuate="onLoad"/><draw:image xlink:href="./ObjectReplacements/Object 41" xlink:type="simple" xlink:show="embed" xlink:actuate="onLoad"/><svg:desc>formule</svg:desc></draw:frame><text:s text:c="3"/><text:span text:style-name="T19">donc <text:s text:c="2"/></text:span><text:span text:style-name="T19"><draw:frame draw:style-name="fr1" draw:name="Objet42" text:anchor-type="as-char" svg:width="3.992cm" svg:height="0.603cm" draw:z-index="1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9"><text:s text:c="4"/></text:span><text:span text:style-name="T20">si cos(</text:span><text:span text:style-name="T21">α</text:span><text:span text:style-name="T20">) &gt; 0</text:span></text:p>
      <text:p text:style-name="P8"/>
      <text:p text:style-name="P5"><draw:frame draw:style-name="fr1" draw:name="Objet34" text:anchor-type="as-char" svg:width="8.421cm" svg:height="1.087cm" draw:z-index="11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5"/>
      <text:p text:style-name="P7"><draw:frame draw:style-name="fr1" draw:name="Objet35" text:anchor-type="as-char" svg:width="7.685cm" svg:height="1cm" draw:z-index="12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7"/>
      <text:p text:style-name="P7"><draw:frame draw:style-name="fr1" draw:name="Objet36" text:anchor-type="as-char" svg:width="7.996cm" svg:height="1.035cm" draw:z-index="1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7"/>
      <text:p text:style-name="P5"/>
      <text:p text:style-name="P6"/>
      <text:h text:style-name="P36" text:outline-level="1">5 propriétés de fonctions trigonométriques</text:h>
      <text:h text:style-name="P37" text:outline-level="1"/>
      <text:p text:style-name="P17"><text:span text:style-name="T8">tan(</text:span><text:span text:style-name="T17">x</text:span><text:span text:style-name="T8">) =</text:span><text:span text:style-name="T7"> </text:span><text:span text:style-name="T7"><draw:frame draw:style-name="fr1" draw:name="Objet6" text:anchor-type="as-char" svg:width="1.954cm" svg:height="1.72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<text:s text:c="2"/></text:span><text:span text:style-name="T6"><text:s text:c="2"/></text:span></text:p>
      <text:p text:style-name="P10"/>
      <text:p text:style-name="P17"><text:span text:style-name="T6"><draw:frame draw:style-name="fr1" draw:name="Objet7" text:anchor-type="as-char" svg:width="5.96cm" svg:height="0.85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<text:s text:c="2"/></text:span></text:p>
      <text:p text:style-name="P10"/>
      <text:p text:style-name="P17"><text:span text:style-name="T6"><draw:frame draw:style-name="fr1" draw:name="Objet4" text:anchor-type="as-char" svg:width="5.831cm" svg:height="1.53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<text:s text:c="2"/></text:span></text:p>
      <text:p text:style-name="P10"/>
      <text:p text:style-name="P17"><text:span text:style-name="T6"><draw:frame draw:style-name="fr1" draw:name="Objet11" text:anchor-type="as-char" svg:width="5.831cm" svg:height="1.53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<text:s text:c="2"/></text:span></text:p>
      <text:p text:style-name="P11"/>
      <text:p text:style-name="P17"><text:span text:style-name="T6"><draw:frame draw:style-name="fr1" draw:name="Objet12" text:anchor-type="as-char" svg:width="6.13cm" svg:height="1.66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<text:s text:c="2"/></text:span></text:p>
      <text:p text:style-name="P14">vidéo 6 =&gt; l’introduction des radians</text:p>
      <text:p text:style-name="P15"/>
      <text:p text:style-name="P15">vidéo <text:span text:style-name="T18">7</text:span> =&gt; <text:span text:style-name="T18">Lecture de la tangente d’un angle sur un cercle trigonométrique</text:span></text:p>
      <text:p text:style-name="P39"/>
      <text:p text:style-name="P38"><text:span text:style-name="T24">vidéo </text:span><text:span text:style-name="T18">8</text:span><text:span text:style-name="T24"> =&gt; </text:span><text:span text:style-name="T14">quelques valeurs qu’il est bon de connaître par cœur.</text:span></text:p>
      <text:p text:style-name="P39"/>
      <text:p text:style-name="P40">vidéo <text:span text:style-name="T23">9</text:span> =&gt; propriétés des fonctions trigonométriques</text:p>
      <text:p text:style-name="P41"/>
      <text:p text:style-name="P38"><text:span text:style-name="T24">vidéo </text:span><text:span text:style-name="T23">10</text:span><text:span text:style-name="T24"> =&gt; sin(x + y), cos(x + y)</text:span></text:p>
      <text:p text:style-name="P40"/>
      <text:p text:style-name="P14">vidéo <text:span text:style-name="T18">1</text:span><text:span text:style-name="T23">1</text:span> =&gt; théorème du sinus</text:p>
      <text:p text:style-name="P14"/>
      <text:p text:style-name="P14">vidéo 1<text:span text:style-name="T23">2</text:span> =&gt; théorème du cosinus.</text:p>
      <text:p text:style-name="P14"/>
      <text:p text:style-name="P13"/>
      <text:p text:style-name="P3">Les propriétés supplémentaires suivantes seront vues après l’introduction du radian</text:p>
      <text:p text:style-name="P4"/>
      <text:p text:style-name="P4">sin(x + 2pi) = sin(x)</text:p>
      <text:p text:style-name="P4">cos(x + 2pi) = cos(x)</text:p>
      <text:p text:style-name="P4">tan(x + 2pi) = tan(x)</text:p>
      <text:p text:style-name="P4"/>
      <text:p text:style-name="P4">sin(-x) = -sin(x)</text:p>
      <text:p text:style-name="P4">cos(-x) = <text:s/>cos(x)</text:p>
      <text:p text:style-name="P4">tan(-x) = -tan(x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28T17:23:56.400053768</dc:date>
    <meta:print-date>2008-04-17T22:28:00</meta:print-date>
    <meta:editing-cycles>152</meta:editing-cycles>
    <meta:editing-duration>PT18H28M1S</meta:editing-duration>
    <meta:generator>LibreOffice/7.5.6.2$Linux_X86_64 LibreOffice_project/50$Build-2</meta:generator>
    <meta:document-statistic meta:table-count="1" meta:image-count="0" meta:object-count="36" meta:page-count="3" meta:paragraph-count="65" meta:word-count="250" meta:character-count="1517" meta:non-whitespace-character-count="1251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10/content.xml><?xml version="1.0" encoding="utf-8"?>
<math xmlns="http://www.w3.org/1998/Math/MathML" display="block">
  <semantics>
    <mrow>
      <mi>tan</mi>
      <mrow>
        <mo fence="true" form="prefix" stretchy="false">(</mo>
        <mrow>
          <mrow>
            <mo stretchy="false">−</mo>
            <mi>x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ta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tan(-x) `=` -tan(x)

</annotation>
  </semantics>
</math>
</file>

<file path=Object 11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i>x</mi>
            <mo stretchy="false">+</mo>
            <mi>π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cos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cos(x + %pi) `=` -cos(x)

</annotation>
  </semantics>
</math>
</file>

<file path=Object 12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i>π</mi>
            <mo stretchy="false">−</mo>
            <mi>x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i>x</mi>
        </mrow>
        <mo fence="true" form="postfix" stretchy="false">)</mo>
      </mrow>
    </mrow>
    <annotation encoding="StarMath 5.0">sin(%pi - x) `=` sin(x)

</annotation>
  </semantics>
</math>
</file>

<file path=Object 13/content.xml><?xml version="1.0" encoding="utf-8"?>
<math xmlns="http://www.w3.org/1998/Math/MathML" display="block">
  <semantics>
    <mrow>
      <mi>tan</mi>
      <mrow>
        <mo fence="true" form="prefix" stretchy="false">(</mo>
        <mrow>
          <mrow>
            <mi>π</mi>
            <mo stretchy="false">−</mo>
            <mi>x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ta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tan(%pi - x) `=` -tan(x)

</annotation>
  </semantics>
</math>
</file>

<file path=Object 1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i>x</mi>
            <mo stretchy="false">+</mo>
            <mi>π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si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sin(x + %pi) `=` -sin(x)

</annotation>
  </semantics>
</math>
</file>

<file path=Object 15/content.xml><?xml version="1.0" encoding="utf-8"?>
<math xmlns="http://www.w3.org/1998/Math/MathML" display="block">
  <semantics>
    <mrow>
      <mi>tan</mi>
      <mrow>
        <mo fence="true" form="prefix" stretchy="false">(</mo>
        <mrow>
          <mrow>
            <mi>x</mi>
            <mo stretchy="false">+</mo>
            <mi>π</mi>
          </mrow>
        </mrow>
        <mo fence="true" form="postfix" stretchy="false">)</mo>
      </mrow>
      <mrow>
        <mspace width="0.5em"/>
        <mo stretchy="false">=</mo>
        <mspace width="0.5em"/>
      </mrow>
      <mi>tan</mi>
      <mrow>
        <mo fence="true" form="prefix" stretchy="false">(</mo>
        <mrow>
          <mi>x</mi>
        </mrow>
        <mo fence="true" form="postfix" stretchy="false">)</mo>
      </mrow>
    </mrow>
    <annotation encoding="StarMath 5.0">tan(x + %pi) `=` tan(x)

</annotation>
  </semantics>
</math>
</file>

<file path=Object 16/content.xml><?xml version="1.0" encoding="utf-8"?>
<math xmlns="http://www.w3.org/1998/Math/MathML" display="block">
  <semantics>
    <mrow>
      <mi>cos</mi>
      <mrow>
        <mo fence="true" form="prefix" stretchy="true">(</mo>
        <mrow>
          <mrow>
            <mfrac>
              <mi>π</mi>
              <mn>2</mn>
            </mfrac>
            <mo stretchy="false">−</mo>
            <mi>x</mi>
          </mrow>
        </mrow>
        <mo fence="true" form="postfix" stretchy="true">)</mo>
      </mrow>
      <mrow>
        <mspace width="0.5em"/>
        <mo stretchy="false">=</mo>
        <mspace width="0.5em"/>
      </mrow>
      <mi>sin</mi>
      <mrow>
        <mo fence="true" form="prefix" stretchy="false">(</mo>
        <mrow>
          <mi>x</mi>
        </mrow>
        <mo fence="true" form="postfix" stretchy="false">)</mo>
      </mrow>
    </mrow>
    <annotation encoding="StarMath 5.0">cos left( %pi over 2 - x right) `=` sin(x)

</annotation>
  </semantics>
</math>
</file>

<file path=Object 17/content.xml><?xml version="1.0" encoding="utf-8"?>
<math xmlns="http://www.w3.org/1998/Math/MathML" display="block">
  <semantics>
    <mrow>
      <mi>cos</mi>
      <mrow>
        <mo fence="true" form="prefix" stretchy="true">(</mo>
        <mrow>
          <mrow>
            <mi>x</mi>
            <mo stretchy="false">+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i>si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cos left( x + %pi over 2 right) `=` -sin(x)

</annotation>
  </semantics>
</math>
</file>

<file path=Object 18/content.xml><?xml version="1.0" encoding="utf-8"?>
<math xmlns="http://www.w3.org/1998/Math/MathML" display="block">
  <semantics>
    <mrow>
      <mi>sin</mi>
      <mrow>
        <mo fence="true" form="prefix" stretchy="true">(</mo>
        <mrow>
          <mrow>
            <mfrac>
              <mi>π</mi>
              <mn>2</mn>
            </mfrac>
            <mo stretchy="false">−</mo>
            <mi>x</mi>
          </mrow>
        </mrow>
        <mo fence="true" form="postfix" stretchy="true">)</mo>
      </mrow>
      <mrow>
        <mspace width="0.5em"/>
        <mo stretchy="false">=</mo>
        <mspace width="0.5em"/>
      </mrow>
      <mi>cos</mi>
      <mrow>
        <mo fence="true" form="prefix" stretchy="false">(</mo>
        <mrow>
          <mi>x</mi>
        </mrow>
        <mo fence="true" form="postfix" stretchy="false">)</mo>
      </mrow>
    </mrow>
    <annotation encoding="StarMath 5.0">sin left( %pi over 2 - x right) `=` cos(x)

</annotation>
  </semantics>
</math>
</file>

<file path=Object 19/content.xml><?xml version="1.0" encoding="utf-8"?>
<math xmlns="http://www.w3.org/1998/Math/MathML" display="block">
  <semantics>
    <mrow>
      <mi>tan</mi>
      <mrow>
        <mo fence="true" form="prefix" stretchy="true">(</mo>
        <mrow>
          <mrow>
            <mfrac>
              <mi>π</mi>
              <mn>2</mn>
            </mfrac>
            <mo stretchy="false">−</mo>
            <mi>x</mi>
          </mrow>
        </mrow>
        <mo fence="true" form="postfix" stretchy="true">)</mo>
      </mrow>
      <mrow>
        <mspace width="0.5em"/>
        <mo stretchy="false">=</mo>
        <mspace width="0.5em"/>
      </mrow>
      <mfrac>
        <mn>1</mn>
        <mrow>
          <mi>tan</mi>
          <mrow>
            <mo fence="true" form="prefix" stretchy="false">(</mo>
            <mrow>
              <mi>x</mi>
            </mrow>
            <mo fence="true" form="postfix" stretchy="false">)</mo>
          </mrow>
        </mrow>
      </mfrac>
    </mrow>
    <annotation encoding="StarMath 5.0">tan left( %pi over 2 - x right) `=` 1 over {tan(x)}

</annotation>
  </semantics>
</math>
</file>

<file path=Object 2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color rgb 192 0 96 italic x) } + {color rgb 0 160 0 { cos^2( color rgb 192 0 96 italic x) } } ~=~ 1
}</annotation>
  </semantics>
</math>
</file>

<file path=Object 20/content.xml><?xml version="1.0" encoding="utf-8"?>
<math xmlns="http://www.w3.org/1998/Math/MathML" display="block">
  <semantics>
    <mrow>
      <mi>tan</mi>
      <mrow>
        <mo fence="true" form="prefix" stretchy="true">(</mo>
        <mrow>
          <mrow>
            <mi>x</mi>
            <mo stretchy="false">+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frac>
            <mn>1</mn>
            <mrow>
              <mi>tan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frac>
        </mrow>
      </mrow>
    </mrow>
    <annotation encoding="StarMath 5.0">tan left( x + %pi over 2 right) `=` -1 over {tan(x)}

</annotation>
  </semantics>
</math>
</file>

<file path=Object 21/content.xml><?xml version="1.0" encoding="utf-8"?>
<math xmlns="http://www.w3.org/1998/Math/MathML" display="block">
  <semantics>
    <mrow>
      <mi>sin</mi>
      <mrow>
        <mo fence="true" form="prefix" stretchy="true">(</mo>
        <mrow>
          <mrow>
            <mi>x</mi>
            <mo stretchy="false">+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space width="0.5em"/>
      </mrow>
      <mi>cos</mi>
      <mrow>
        <mo fence="true" form="prefix" stretchy="false">(</mo>
        <mrow>
          <mi>x</mi>
        </mrow>
        <mo fence="true" form="postfix" stretchy="false">)</mo>
      </mrow>
    </mrow>
    <annotation encoding="StarMath 5.0">sin left( x + %pi over 2 right) `=` cos(x)

</annotation>
  </semantics>
</math>
</file>

<file path=Object 22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i>x</mi>
            <mo stretchy="false">+</mo>
            <mrow>
              <mn>2</mn>
              <mo stretchy="false">⋅</mo>
              <mi>π</mi>
              <mo stretchy="false">⋅</mo>
              <mi>k</mi>
            </mrow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i>x</mi>
        </mrow>
        <mo fence="true" form="postfix" stretchy="false">)</mo>
      </mrow>
    </mrow>
    <annotation encoding="StarMath 5.0">cos(x + 2 cdot %pi cdot k) `=` cos(x)

</annotation>
  </semantics>
</math>
</file>

<file path=Object 23/content.xml><?xml version="1.0" encoding="utf-8"?>
<math xmlns="http://www.w3.org/1998/Math/MathML" display="block">
  <semantics>
    <mrow>
      <mi>k</mi>
      <mo stretchy="false">∈</mo>
      <mi mathvariant="normal">ℤ</mi>
    </mrow>
    <annotation encoding="StarMath 5.0">k in setZ

</annotation>
  </semantics>
</math>
</file>

<file path=Object 2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i>x</mi>
            <mo stretchy="false">+</mo>
            <mrow>
              <mn>2</mn>
              <mo stretchy="false">⋅</mo>
              <mi>π</mi>
              <mo stretchy="false">⋅</mo>
              <mi>k</mi>
            </mrow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i>x</mi>
        </mrow>
        <mo fence="true" form="postfix" stretchy="false">)</mo>
      </mrow>
    </mrow>
    <annotation encoding="StarMath 5.0">sin(x + 2 cdot %pi cdot k) `=` sin(x)

</annotation>
  </semantics>
</math>
</file>

<file path=Object 25/content.xml><?xml version="1.0" encoding="utf-8"?>
<math xmlns="http://www.w3.org/1998/Math/MathML" display="block">
  <semantics>
    <mrow>
      <mi>tan</mi>
      <mrow>
        <mo fence="true" form="prefix" stretchy="false">(</mo>
        <mrow>
          <mrow>
            <mi>x</mi>
            <mo stretchy="false">+</mo>
            <mrow>
              <mi>π</mi>
              <mo stretchy="false">⋅</mo>
              <mi>k</mi>
            </mrow>
          </mrow>
        </mrow>
        <mo fence="true" form="postfix" stretchy="false">)</mo>
      </mrow>
      <mrow>
        <mspace width="0.5em"/>
        <mo stretchy="false">=</mo>
        <mspace width="0.5em"/>
      </mrow>
      <mi>tan</mi>
      <mrow>
        <mo fence="true" form="prefix" stretchy="false">(</mo>
        <mrow>
          <mi>x</mi>
        </mrow>
        <mo fence="true" form="postfix" stretchy="false">)</mo>
      </mrow>
    </mrow>
    <annotation encoding="StarMath 5.0">tan(x + %pi cdot k) `=` tan(x)

</annotation>
  </semantics>
</math>
</file>

<file path=Object 26/content.xml><?xml version="1.0" encoding="utf-8"?>
<math xmlns="http://www.w3.org/1998/Math/MathML" display="block">
  <semantics>
    <mrow>
      <mi>cos</mi>
      <mrow>
        <mo fence="true" form="prefix" stretchy="true">(</mo>
        <mrow>
          <mrow>
            <mi>x</mi>
            <mo stretchy="false">−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space width="0.5em"/>
      </mrow>
      <mi>sin</mi>
      <mrow>
        <mo fence="true" form="prefix" stretchy="false">(</mo>
        <mrow>
          <mi>x</mi>
        </mrow>
        <mo fence="true" form="postfix" stretchy="false">)</mo>
      </mrow>
    </mrow>
    <annotation encoding="StarMath 5.0">cos left( x - %pi over 2 right) `=` sin(x)

</annotation>
  </semantics>
</math>
</file>

<file path=Object 27/content.xml><?xml version="1.0" encoding="utf-8"?>
<math xmlns="http://www.w3.org/1998/Math/MathML" display="block">
  <semantics>
    <mrow>
      <mi>sin</mi>
      <mrow>
        <mo fence="true" form="prefix" stretchy="true">(</mo>
        <mrow>
          <mrow>
            <mi>x</mi>
            <mo stretchy="false">−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i>cos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sin left( x - %pi over 2 right) `=` -cos(x)

</annotation>
  </semantics>
</math>
</file>

<file path=Object 28/content.xml><?xml version="1.0" encoding="utf-8"?>
<math xmlns="http://www.w3.org/1998/Math/MathML" display="block">
  <semantics>
    <mrow>
      <mi>tan</mi>
      <mrow>
        <mo fence="true" form="prefix" stretchy="true">(</mo>
        <mrow>
          <mrow>
            <mi>x</mi>
            <mo stretchy="false">−</mo>
            <mfrac>
              <mi>π</mi>
              <mn>2</mn>
            </mfrac>
          </mrow>
        </mrow>
        <mo fence="true" form="postfix" stretchy="true">)</mo>
      </mrow>
      <mrow>
        <mspace width="0.5em"/>
        <mo stretchy="false">=</mo>
        <mrow>
          <mspace width="0.5em"/>
          <mo stretchy="false">−</mo>
          <mfrac>
            <mn>1</mn>
            <mrow>
              <mi>tan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frac>
        </mrow>
      </mrow>
    </mrow>
    <annotation encoding="StarMath 5.0">tan left( x - %pi over 2 right) `=` -1 over {tan(x)}

</annotation>
  </semantics>
</math>
</file>

<file path=Object 29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i>x</mi>
            <mo stretchy="false">−</mo>
            <mi>π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cos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cos(x - %pi) `=` -cos(x)

</annotation>
  </semantics>
</math>
</file>

<file path=Object 3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 left( color rgb 192 0 96 { %pi over 2 - italic x} right) } } 
~=~ color rgb 196 0 0 {sin(color rgb 192 0 96 { italic x}) }
}</annotation>
  </semantics>
</math>
</file>

<file path=Object 30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i>x</mi>
            <mo stretchy="false">−</mo>
            <mi>π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si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sin(x - %pi) `=` -sin(x)

</annotation>
  </semantics>
</math>
</file>

<file path=Object 31/content.xml><?xml version="1.0" encoding="utf-8"?>
<math xmlns="http://www.w3.org/1998/Math/MathML" display="block">
  <semantics>
    <mrow>
      <mi>tan</mi>
      <mrow>
        <mo fence="true" form="prefix" stretchy="false">(</mo>
        <mrow>
          <mrow>
            <mi>x</mi>
            <mo stretchy="false">−</mo>
            <mi>π</mi>
          </mrow>
        </mrow>
        <mo fence="true" form="postfix" stretchy="false">)</mo>
      </mrow>
      <mrow>
        <mspace width="0.5em"/>
        <mo stretchy="false">=</mo>
        <mspace width="0.5em"/>
      </mrow>
      <mi>tan</mi>
      <mrow>
        <mo fence="true" form="prefix" stretchy="false">(</mo>
        <mrow>
          <mi>x</mi>
        </mrow>
        <mo fence="true" form="postfix" stretchy="false">)</mo>
      </mrow>
    </mrow>
    <annotation encoding="StarMath 5.0">tan( x - %pi) `=` tan(x)

</annotation>
  </semantics>
</math>
</file>

<file path=Object 34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sqrt>
        <mrow>
          <mrow>
            <mn>1</mn>
            <mo stretchy="false">−</mo>
            <msup>
              <mi>sin</mi>
              <mn>2</mn>
            </msup>
          </mrow>
          <mrow>
            <mo fence="true" form="prefix" stretchy="false">(</mo>
            <mrow>
              <mrow>
                <mn>30</mn>
                <mi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n>1</mn>
          <mo stretchy="false">−</mo>
          <mfrac>
            <mn>1</mn>
            <mn>4</mn>
          </mfrac>
        </mrow>
      </msqrt>
      <mrow>
        <mspace width="0.5em"/>
        <mo stretchy="false">=</mo>
        <mspace width="0.5em"/>
      </mrow>
      <msqrt>
        <mfrac>
          <mn>3</mn>
          <mn>4</mn>
        </mfrac>
      </msqrt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cos(30°)
`=` sqrt{1 - sin^2(30°)}
`=` sqrt{1 - 1 over 4}
`=` sqrt{3 over 4}
`=` sqrt{3} over 2

</annotation>
  </semantics>
</math>
</file>

<file path=Object 35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90</mn>
            <mi>°</mi>
            <mrow>
              <mspace width="0.5em"/>
              <mo stretchy="false">−</mo>
              <mspace width="0.5em"/>
            </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n>1</mn>
        <mn>2</mn>
      </mfrac>
    </mrow>
    <annotation encoding="StarMath 5.0">cos(60°)
`=` sin(90° `-` 60°)
`=` sin(30°)
`=` 1 over 2

</annotation>
  </semantics>
</math>
</file>

<file path=Object 36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90</mn>
            <mi>°</mi>
            <mrow>
              <mspace width="0.5em"/>
              <mo stretchy="false">−</mo>
              <mspace width="0.5em"/>
            </mrow>
            <mn>60</mn>
            <mi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sin(60°)
`=` cos(90° `-` 60°)
`=` cos(30°)
`=` sqrt{3} over 2

</annotation>
  </semantics>
</math>
</file>

<file path=Object 4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 left( color rgb 192 0 96 { %pi over 2 - italic x} right) } } 
~=~ color rgb 0 160 0 {cos( color rgb 192 0 96 { italic x}) }
}</annotation>
  </semantics>
</math>
</file>

<file path=Object 41/content.xml><?xml version="1.0" encoding="utf-8"?>
<math xmlns="http://www.w3.org/1998/Math/MathML" display="block">
  <semantics>
    <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+</mo>
        <mspace width="0.5em"/>
      </mrow>
      <msup>
        <mi>cos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n>1</mn>
    </mrow>
    <annotation encoding="StarMath 5.0">sin^2(%alpha) `+` cos^2(%alpha) `=` 1

</annotation>
  </semantics>
</math>
</file>

<file path=Object 42/content.xml><?xml version="1.0" encoding="utf-8"?>
<math xmlns="http://www.w3.org/1998/Math/MathML" display="block">
  <semantics>
    <mrow>
      <mi>cos</mi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i>α</mi>
            </mrow>
            <mo fence="true" form="postfix" stretchy="false">)</mo>
          </mrow>
        </mrow>
      </msqrt>
    </mrow>
    <annotation encoding="StarMath 5.0">cos(%alpha) `=` sqrt{1 `-` sin^2(%alpha)}

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true">(</mo>
              <mrow>
                <mstyle mathcolor="#C00060">
                  <mrow>
                    <mfrac>
                      <mi>π</mi>
                      <mn>2</mn>
                    </mfrac>
                    <mo stretchy="false">−</mo>
                    <mstyle mathvariant="italic">
                      <mi>x</mi>
                    </mstyle>
                  </mrow>
                </mstyle>
              </mrow>
              <mo fence="true" form="postfix" stretchy="tru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frac>
        </mrow>
      </mstyle>
    </mstyle>
    <annotation encoding="StarMath 5.0">size*1.5 bold {
{ { tan left( color rgb 192 0 96 { %pi over 2 - italic x} right) } } ~=~ 1 over {tan ( color rgb 192 0 96 { italic x} ) }
}</annotation>
  </semantics>
</math>
</file>

<file path=Object 6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o stretchy="false">−</mo>
            <mi>x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i>x</mi>
        </mrow>
        <mo fence="true" form="postfix" stretchy="false">)</mo>
      </mrow>
    </mrow>
    <annotation encoding="StarMath 5.0">cos(-x) `=` cos(x)

</annotation>
  </semantics>
</math>
</file>

<file path=Object 7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8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i>π</mi>
            <mo stretchy="false">−</mo>
            <mi>x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cos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cos(%pi - x) `=` -cos(x)

</annotation>
  </semantics>
</math>
</file>

<file path=Object 9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o stretchy="false">−</mo>
            <mi>x</mi>
          </mrow>
        </mrow>
        <mo fence="true" form="postfix" stretchy="false">)</mo>
      </mrow>
      <mrow>
        <mspace width="0.5em"/>
        <mo stretchy="false">=</mo>
        <mrow>
          <mspace width="0.5em"/>
          <mo stretchy="false">−</mo>
          <mi>si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sin(-x) `=` -sin(x)

</annotation>
  </semantics>
</math>
</file>