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6pt" fo:font-weight="bold" style:font-size-asian="16pt" style:font-weight-asian="bold" style:font-name-complex="Times New Roman1"/>
    </style:style>
    <style:style style:name="P4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font-size-asian="14pt" style:font-name-complex="Times New Roman1"/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paragraph-rsid="0032332f" style:font-size-asian="14pt" style:font-name-complex="Times New Roman1"/>
    </style:style>
    <style:style style:name="P7" style:family="paragraph" style:parent-style-name="Standard">
      <style:text-properties style:font-name="Times New Roman1" fo:font-size="14pt" style:font-size-asian="14pt" style:font-name-complex="Times New Roman1"/>
    </style:style>
    <style:style style:name="P8" style:family="paragraph" style:parent-style-name="Standard">
      <style:paragraph-properties fo:margin-left="0.751cm" fo:margin-right="0cm" fo:text-indent="-0.751cm" style:auto-text-indent="false"/>
      <style:text-properties style:font-name="Times New Roman1" fo:font-size="14pt" style:font-size-asian="14pt" style:font-name-complex="Times New Roman1"/>
    </style:style>
    <style:style style:name="P9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font-size-asian="14pt" style:font-name-complex="Times New Roman1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1f1ed9" officeooo:paragraph-rsid="001f1ed9" style:font-size-asian="14pt" style:font-name-complex="Times New Roman1"/>
    </style:style>
    <style:style style:name="P11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officeooo:rsid="001f1ed9" officeooo:paragraph-rsid="001f1ed9" style:font-size-asian="14pt" style:font-name-complex="Times New Roman1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officeooo:rsid="001f1ed9" officeooo:paragraph-rsid="002057b1" style:font-size-asian="14pt" style:font-name-complex="Times New Roman1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font-size-asian="14pt" style:font-name-complex="Times New Roman1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style:font-size-asian="14pt" style:font-weight-asian="bold" style:font-name-complex="Times New Roman1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officeooo:paragraph-rsid="002b9d74" style:font-size-asian="14pt" style:font-weight-asian="bold" style:font-name-complex="Times New Roman1"/>
    </style:style>
    <style:style style:name="P1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normal" officeooo:paragraph-rsid="002b9d74" style:font-size-asian="14pt" style:font-weight-asian="normal" style:font-name-complex="Times New Roman1" style:font-weight-complex="normal"/>
    </style:style>
    <style:style style:name="P1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normal" officeooo:rsid="002e898e" officeooo:paragraph-rsid="002e898e" style:font-size-asian="14pt" style:font-weight-asian="normal" style:font-name-complex="Times New Roman1" style:font-weight-complex="normal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text-underline-style="none" fo:font-weight="normal" officeooo:rsid="001f1ed9" officeooo:paragraph-rsid="002e898e" style:font-size-asian="14pt" style:font-weight-asian="normal" style:font-name-complex="Times New Roman1" style:font-weight-complex="normal"/>
    </style:style>
    <style:style style:name="P19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Times New Roman1" fo:font-size="4pt" style:font-size-asian="4pt" style:font-name-complex="Times New Roman1"/>
    </style:style>
    <style:style style:name="P20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Times New Roman1" fo:font-size="4pt" officeooo:paragraph-rsid="0023feff" style:font-size-asian="4pt" style:font-name-complex="Times New Roman1"/>
    </style:style>
    <style:style style:name="P21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22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</style:style>
    <style:style style:name="P23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2d1f23"/>
    </style:style>
    <style:style style:name="P24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officeooo:paragraph-rsid="0023feff"/>
    </style:style>
    <style:style style:name="P26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officeooo:paragraph-rsid="00252bed"/>
    </style:style>
    <style:style style:name="P27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00a933" loext:opacity="100%"/>
    </style:style>
    <style:style style:name="P28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c9211e" loext:opacity="100%"/>
    </style:style>
    <style:style style:name="P29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3pt" officeooo:paragraph-rsid="0023feff" style:font-size-asian="13pt" style:font-name-complex="Comic Sans MS"/>
    </style:style>
    <style:style style:name="P30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name-complex="Comic Sans MS"/>
    </style:style>
    <style:style style:name="P31" style:family="paragraph" style:parent-style-name="Standard">
      <style:paragraph-properties>
        <style:tab-stops>
          <style:tab-stop style:position="6.251cm"/>
        </style:tab-stops>
      </style:paragraph-properties>
      <style:text-properties officeooo:rsid="002e898e" officeooo:paragraph-rsid="002e898e"/>
    </style:style>
    <style:style style:name="P32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2332f"/>
    </style:style>
    <style:style style:name="P33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3af05"/>
    </style:style>
    <style:style style:name="P34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35" style:family="paragraph" style:parent-style-name="Standard" style:list-style-name="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36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37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2b9d74" style:font-size-asian="14pt" style:font-weight-asian="bold" style:font-name-complex="Times New Roman1"/>
    </style:style>
    <style:style style:name="P38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normal" officeooo:rsid="0032332f" officeooo:paragraph-rsid="0032332f" style:font-size-asian="14pt" style:font-weight-asian="normal" style:font-name-complex="Times New Roman1" style:font-weight-complex="normal"/>
    </style:style>
    <style:style style:name="P39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none" fo:font-weight="normal" officeooo:rsid="0032332f" officeooo:paragraph-rsid="0032332f" style:font-size-asian="14pt" style:font-weight-asian="normal" style:font-name-complex="Times New Roman1" style:font-weight-complex="normal"/>
    </style:style>
    <style:style style:name="P4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4pt" officeooo:paragraph-rsid="0033af05" style:font-size-asian="14pt" style:font-name-complex="Times New Roman1"/>
    </style:style>
    <style:style style:name="P4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paragraph-rsid="0032332f" style:font-size-asian="14pt" style:font-name-complex="Times New Roman1"/>
    </style:style>
    <style:style style:name="P42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fo:font-weight="bold" officeooo:paragraph-rsid="002e898e" style:font-size-asian="14pt" style:font-weight-asian="bold" style:font-name-complex="Times New Roman1"/>
    </style:style>
    <style:style style:name="P43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8pt" fo:font-weight="bold" officeooo:paragraph-rsid="0033af05" style:font-size-asian="18pt" style:font-weight-asian="bold" style:font-name-complex="Times New Roman1" style:font-size-complex="18pt"/>
    </style:style>
    <style:style style:name="P44" style:family="paragraph" style:parent-style-name="Standard" style:list-style-name="">
      <style:paragraph-properties>
        <style:tab-stops>
          <style:tab-stop style:position="6.251cm"/>
        </style:tab-stops>
      </style:paragraph-properties>
    </style:style>
    <style:style style:name="P45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officeooo:paragraph-rsid="001d1ee4"/>
    </style:style>
    <style:style style:name="P46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</style:style>
    <style:style style:name="P47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officeooo:paragraph-rsid="002d1f23"/>
    </style:style>
    <style:style style:name="P48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4pt" officeooo:paragraph-rsid="002facf8" style:font-size-asian="14pt" style:font-name-complex="Comic Sans MS"/>
    </style:style>
    <style:style style:name="P49" style:family="paragraph">
      <style:paragraph-properties style:writing-mode="lr-tb"/>
    </style:style>
    <style:style style:name="P50" style:family="paragraph">
      <loext:graphic-properties draw:fill="none" draw:fill-color="#ffffff"/>
      <style:text-properties fo:color="#ff0000" loext:opacity="100%" loext:color-lum-mod="100%" loext:color-lum-off="0%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solid" draw:fill-color="#ffffff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solid" draw:fill-color="#000000"/>
    </style:style>
    <style:style style:name="P55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56" style:family="paragraph">
      <loext:graphic-properties draw:fill="solid" draw:fill-color="#000000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57" style:family="paragraph">
      <style:paragraph-properties fo:text-align="center" style:writing-mode="lr-tb"/>
    </style:style>
    <style:style style:name="P58" style:family="paragraph">
      <loext:graphic-properties draw:fill="none" draw:fill-color="#ffffff"/>
      <style:paragraph-properties fo:text-align="center"/>
      <style:text-properties fo:color="#00a933" loext:opacity="100%" loext:color-lum-mod="100%" loext:color-lum-off="0%"/>
    </style:style>
    <style:style style:name="P59" style:family="paragraph">
      <style:paragraph-properties fo:text-align="center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T6" style:family="text">
      <style:text-properties style:font-name="Comic Sans MS" fo:font-size="14pt" style:font-size-asian="14pt" style:font-name-complex="Comic Sans MS"/>
    </style:style>
    <style:style style:name="T7" style:family="text">
      <style:text-properties style:font-name="Comic Sans MS" fo:font-size="13pt" style:font-size-asian="13pt" style:font-name-complex="Comic Sans MS"/>
    </style:style>
    <style:style style:name="T8" style:family="text">
      <style:text-properties style:font-name="Comic Sans MS" fo:font-size="13pt" officeooo:rsid="0023feff" style:font-size-asian="13pt" style:font-name-complex="Comic Sans MS"/>
    </style:style>
    <style:style style:name="T9" style:family="text">
      <style:text-properties style:font-name="Comic Sans MS" fo:font-size="13pt" officeooo:rsid="00252bed" style:font-size-asian="13pt" style:font-name-complex="Comic Sans MS"/>
    </style:style>
    <style:style style:name="T10" style:family="text">
      <style:text-properties style:text-position="super 58%" fo:font-size="10pt" fo:language="fr" fo:country="CH" style:font-size-asian="10pt"/>
    </style:style>
    <style:style style:name="T11" style:family="text">
      <style:text-properties style:text-position="super 58%"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T12" style:family="text">
      <style:text-properties style:text-position="super 58%" style:font-name="Times New Roman1" fo:font-size="14pt" fo:font-weight="bold" style:font-size-asian="14pt" style:font-weight-asian="bold" style:font-name-complex="Times New Roman1"/>
    </style:style>
    <style:style style:name="T13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T14" style:family="text">
      <style:text-properties style:font-name="Times New Roman1" fo:font-size="14pt" style:text-underline-style="solid" style:text-underline-width="auto" style:text-underline-color="font-color" officeooo:rsid="001f1ed9" style:font-size-asian="14pt" style:font-name-complex="Times New Roman1"/>
    </style:style>
    <style:style style:name="T15" style:family="text">
      <style:text-properties style:font-name="Times New Roman1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1" fo:font-size="14pt" style:font-size-asian="14pt" style:font-name-complex="Times New Roman1"/>
    </style:style>
    <style:style style:name="T17" style:family="text">
      <style:text-properties style:font-name="Times New Roman1" fo:font-size="14pt" officeooo:rsid="001f1ed9" style:font-size-asian="14pt" style:font-name-complex="Times New Roman1"/>
    </style:style>
    <style:style style:name="T18" style:family="text">
      <style:text-properties style:font-name="Times New Roman1" fo:font-size="14pt" officeooo:rsid="0021bd2d" style:font-size-asian="14pt" style:font-name-complex="Times New Roman1"/>
    </style:style>
    <style:style style:name="T19" style:family="text">
      <style:text-properties style:font-name="Times New Roman1" fo:font-size="14pt" officeooo:rsid="0023feff" style:font-size-asian="14pt" style:font-name-complex="Times New Roman1"/>
    </style:style>
    <style:style style:name="T20" style:family="text">
      <style:text-properties style:font-name="Times New Roman1" fo:font-size="14pt" officeooo:rsid="00252bed" style:font-size-asian="14pt" style:font-name-complex="Times New Roman1"/>
    </style:style>
    <style:style style:name="T21" style:family="text">
      <style:text-properties style:font-name="Times New Roman1" fo:font-size="14pt" officeooo:rsid="002b9d74" style:font-size-asian="14pt" style:font-name-complex="Times New Roman1"/>
    </style:style>
    <style:style style:name="T22" style:family="text">
      <style:text-properties style:font-name="Times New Roman1" fo:font-size="14pt" fo:font-weight="bold" style:font-size-asian="14pt" style:font-weight-asian="bold" style:font-name-complex="Times New Roman1"/>
    </style:style>
    <style:style style:name="T23" style:family="text">
      <style:text-properties style:font-name="Times New Roman1" fo:font-size="14pt" fo:font-weight="bold" officeooo:rsid="002b9d74" style:font-size-asian="14pt" style:font-weight-asian="bold" style:font-name-complex="Times New Roman1"/>
    </style:style>
    <style:style style:name="T24" style:family="text">
      <style:text-properties style:font-name="Times New Roman1" fo:font-size="14pt" fo:font-weight="bold" officeooo:rsid="002d1f23" style:font-size-asian="14pt" style:font-weight-asian="bold" style:font-name-complex="Times New Roman1"/>
    </style:style>
    <style:style style:name="T25" style:family="text">
      <style:text-properties style:font-name="Times New Roman1" fo:font-size="14pt" fo:font-weight="normal" style:font-size-asian="14pt" style:font-weight-asian="normal" style:font-name-complex="Times New Roman1" style:font-weight-complex="normal"/>
    </style:style>
    <style:style style:name="T26" style:family="text">
      <style:text-properties style:font-name="Times New Roman1" fo:font-size="13pt" style:font-size-asian="13pt" style:font-name-complex="Times New Roman1"/>
    </style:style>
    <style:style style:name="T27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28" style:family="text">
      <style:text-properties style:font-name="Times New Roman1" fo:font-size="18pt" style:font-size-asian="18pt" style:font-name-complex="Times New Roman1" style:font-size-complex="18pt"/>
    </style:style>
    <style:style style:name="T29" style:family="text">
      <style:text-properties style:font-name="Symbol" fo:font-size="14pt" fo:font-style="italic" fo:font-weight="bold" style:font-name-asian="Symbol" style:font-size-asian="14pt" style:font-style-asian="italic" style:font-weight-asian="bold" style:font-name-complex="Symbol"/>
    </style:style>
    <style:style style:name="T30" style:family="text">
      <style:text-properties style:font-name="Symbol" fo:font-size="14pt" fo:font-style="italic" style:font-name-asian="Symbol" style:font-size-asian="14pt" style:font-style-asian="italic" style:font-name-complex="Symbol"/>
    </style:style>
    <style:style style:name="T31" style:family="text">
      <style:text-properties style:font-name="Symbol" fo:font-size="14pt" style:font-name-asian="Symbol" style:font-size-asian="14pt" style:font-name-complex="Symbol"/>
    </style:style>
    <style:style style:name="T32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33" style:family="text">
      <style:text-properties style:font-name="Symbol" fo:font-size="14pt" fo:font-weight="bold" officeooo:rsid="002d1f23" style:font-name-asian="Symbol" style:font-size-asian="14pt" style:font-weight-asian="bold" style:font-name-complex="Symbol"/>
    </style:style>
    <style:style style:name="T34" style:family="text">
      <style:text-properties style:font-name="Symbol" fo:font-size="18pt" fo:font-weight="bold" style:font-name-asian="Symbol" style:font-size-asian="18pt" style:font-weight-asian="bold" style:font-name-complex="Symbol" style:font-size-complex="18pt"/>
    </style:style>
    <style:style style:name="T35" style:family="text">
      <style:text-properties officeooo:rsid="001739ae"/>
    </style:style>
    <style:style style:name="T36" style:family="text">
      <style:text-properties fo:color="#c9211e" loext:opacity="100%" style:font-name="Times New Roman1" fo:font-size="14pt" fo:font-weight="bold" style:font-size-asian="14pt" style:font-weight-asian="bold" style:font-name-complex="Times New Roman1"/>
    </style:style>
    <style:style style:name="T37" style:family="text">
      <style:text-properties fo:color="#c9211e" loext:opacity="100%" style:font-name="Times New Roman1" fo:font-size="14pt" fo:font-weight="bold" officeooo:rsid="002b9d74" style:font-size-asian="14pt" style:font-weight-asian="bold" style:font-name-complex="Times New Roman1"/>
    </style:style>
    <style:style style:name="T38" style:family="text">
      <style:text-properties fo:color="#c9211e" loext:opacity="100%" officeooo:rsid="002057b1"/>
    </style:style>
    <style:style style:name="T39" style:family="text">
      <style:text-properties fo:color="#c9211e" loext:opacity="100%" style:font-name="Symbol" fo:font-size="14pt" fo:font-weight="bold" style:font-name-asian="Symbol" style:font-size-asian="14pt" style:font-weight-asian="bold" style:font-name-complex="Symbol"/>
    </style:style>
    <style:style style:name="T40" style:family="text">
      <style:text-properties fo:color="#00a933" loext:opacity="100%" style:font-name="Times New Roman1" fo:font-size="14pt" fo:font-weight="bold" style:font-size-asian="14pt" style:font-weight-asian="bold" style:font-name-complex="Times New Roman1"/>
    </style:style>
    <style:style style:name="T41" style:family="text">
      <style:text-properties fo:color="#00a933" loext:opacity="100%" style:font-name="Times New Roman1" fo:font-size="14pt" fo:font-weight="bold" officeooo:rsid="002d1f23" style:font-size-asian="14pt" style:font-weight-asian="bold" style:font-name-complex="Times New Roman1"/>
    </style:style>
    <style:style style:name="T42" style:family="text">
      <style:text-properties fo:color="#00a933" loext:opacity="100%" style:font-name="Symbol" fo:font-size="14pt" fo:font-weight="bold" style:font-name-asian="Symbol" style:font-size-asian="14pt" style:font-weight-asian="bold" style:font-name-complex="Symbol"/>
    </style:style>
    <style:style style:name="T43" style:family="text">
      <style:text-properties fo:color="#00a933" loext:opacity="100%" officeooo:rsid="002057b1"/>
    </style:style>
    <style:style style:name="T44" style:family="text">
      <style:text-properties officeooo:rsid="002057b1"/>
    </style:style>
    <style:style style:name="T45" style:family="text">
      <style:text-properties fo:color="#000000" loext:opacity="100%" style:font-name="Symbol" fo:font-size="14pt" fo:font-weight="bold" style:font-name-asian="Symbol" style:font-size-asian="14pt" style:font-weight-asian="bold" style:font-name-complex="Symbol"/>
    </style:style>
    <style:style style:name="T46" style:family="text">
      <style:text-properties fo:color="#000000" loext:opacity="100%" style:font-name="Symbol" fo:font-size="14pt" fo:font-weight="bold" officeooo:rsid="002d1f23" style:font-name-asian="Symbol" style:font-size-asian="14pt" style:font-weight-asian="bold" style:font-name-complex="Symbol"/>
    </style:style>
    <style:style style:name="T47" style:family="text">
      <style:text-properties officeooo:rsid="002facf8"/>
    </style:style>
    <style:style style:name="T48" style:family="text">
      <style:text-properties fo:color="#ff0000" loext:opacity="100%" style:font-name="Times New Roman1" fo:font-size="12pt" fo:language="fr" fo:country="FR" style:font-name-asian="Times New Roman1" style:font-size-asian="12pt" style:font-name-complex="Times New Roman1" style:font-size-complex="10pt"/>
    </style:style>
    <style:style style:name="T49" style:family="text">
      <style:text-properties fo:color="#ff0000" loext:opacity="100%" style:font-name="Symbol" fo:font-size="12pt" fo:language="fr" fo:country="FR" style:font-name-asian="Symbol" style:font-size-asian="12pt" style:font-name-complex="Symbol" style:font-size-complex="10pt"/>
    </style:style>
    <style:style style:name="T50" style:family="text">
      <style:text-properties style:use-window-font-color="true" loext:opacity="0%" style:font-name="Times New Roman1" fo:font-size="12pt" fo:language="fr" fo:country="FR" fo:font-style="italic" style:font-name-asian="Times New Roman1" style:font-size-asian="12pt" style:font-style-asian="italic" style:font-name-complex="Times New Roman1" style:font-size-complex="10pt"/>
    </style:style>
    <style:style style:name="T51" style:family="text">
      <style:text-properties style:use-window-font-color="true" loext:opacity="0%" style:font-name="Symbol" fo:font-size="12pt" fo:language="fr" fo:country="FR" style:font-name-asian="Symbol" style:font-size-asian="12pt" style:font-name-complex="Symbol" style:font-size-complex="10pt"/>
    </style:style>
    <style:style style:name="T52" style:family="text"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53" style:family="text">
      <style:text-properties fo:color="#00a933" loext:opacity="100%" style:font-name="Times New Roman1" fo:font-size="12pt" fo:language="fr" fo:country="FR" style:font-name-asian="Times New Roman1" style:font-size-asian="12pt" style:font-name-complex="Times New Roman1" style:font-size-complex="10pt"/>
    </style:style>
    <style:style style:name="T54" style:family="text">
      <style:text-properties fo:color="#00a933" loext:opacity="100%" style:font-name="Symbol" fo:font-size="12pt" fo:language="fr" fo:country="FR" style:font-name-asian="Symbol" style:font-size-asian="12pt" style:font-name-complex="Symbol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0.191cm" fo:min-width="1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1.141cm" fo:min-width="0.71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009cm" fo:min-width="0.961cm" fo:padding-top="0.229cm" fo:padding-bottom="0.229cm" fo:padding-left="0.441cm" fo:padding-right="0.441cm" fo:wrap-option="wrap" draw:shadow-color="#868686" style:writing-mode="lr-tb" style:run-through="foreground"/>
      <style:paragraph-properties style:writing-mode="lr-tb"/>
    </style:style>
    <style:style style:name="gr8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svg:stroke-width="0.049cm" svg:stroke-color="#00a933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3.251cm" fo:min-width="15.6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47">Résumé :</text:span></text:p>
      <text:p text:style-name="P30"><draw:g text:anchor-type="paragraph" draw:z-index="4" draw:name="DrawObject 3" draw:style-name="gr1"><draw:frame draw:name="Forme 26" draw:style-name="gr2" draw:text-style-name="P50" svg:width="1.885cm" svg:height="1.8cm" svg:x="4.428cm" svg:y="0.354cm"><draw:text-box><text:p text:style-name="P49"><text:span text:style-name="T48">côté</text:span></text:p><text:p text:style-name="P49"><text:span text:style-name="T48">opposé</text:span></text:p><text:p text:style-name="P49"><text:span text:style-name="T48">à </text:span><text:span text:style-name="T49"></text:span></text:p></draw:text-box></draw:frame><draw:frame draw:name="Forme 27" draw:style-name="gr2" draw:text-style-name="P51" svg:width="1.144cm" svg:height="0.911cm" svg:x="-0.165cm" svg:y="1.984cm"><draw:text-box><text:p text:style-name="P49"><text:span text:style-name="T50">A</text:span></text:p></draw:text-box></draw:frame><draw:frame draw:name="Forme 28" draw:style-name="gr2" draw:text-style-name="P51" svg:width="1.144cm" svg:height="0.911cm" svg:x="4.364cm" svg:y="2.069cm"><draw:text-box><text:p text:style-name="P49"><text:span text:style-name="T50">C</text:span></text:p></draw:text-box></draw:frame><draw:frame draw:name="Forme 29" draw:style-name="gr2" draw:text-style-name="P51" svg:width="1.144cm" svg:height="0.911cm" svg:x="4.28cm" svg:y="-0.175cm"><draw:text-box><text:p text:style-name="P49"><text:span text:style-name="T50">B</text:span></text:p></draw:text-box></draw:frame><draw:custom-shape draw:name="Forme 30" draw:style-name="gr3" draw:text-style-name="P52" svg:width="4.001cm" svg:height="2.001cm" svg:x="0.512cm" svg:y="0.397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frame draw:name="Forme 31" draw:style-name="gr2" draw:text-style-name="P51" svg:width="1.144cm" svg:height="0.932cm" svg:x="1.094cm" svg:y="1.741cm"><draw:text-box><text:p text:style-name="P49"><text:span text:style-name="T51"></text:span></text:p></draw:text-box></draw:frame><draw:custom-shape draw:name="Forme 32" draw:style-name="gr4" draw:text-style-name="P52" svg:width="1.601cm" svg:height="1.601cm" draw:transform="rotate (-1.37497038472113) translate (1.10243055555556cm 1.43933333333333cm)"><text:p/><draw:enhanced-geometry svg:viewBox="0 0 21600 21600" draw:type="block-arc" draw:modifiers="-102.55746459960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name="Forme 33" draw:style-name="gr5" draw:text-style-name="P53" svg:x1="4.524cm" svg:y1="1.972cm" svg:x2="4.154cm" svg:y2="2.406cm"><text:p/></draw:line><draw:custom-shape draw:name="Forme 34" draw:style-name="gr6" draw:text-style-name="P54" svg:width="0.02cm" svg:height="0.02cm" svg:x="4.385cm" svg:y="2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5" draw:style-name="gr7" draw:text-style-name="P56" svg:width="1.842cm" svg:height="0.466cm" draw:transform="rotate (0.451167611640534) translate (1.35290277777778cm 1.27705555555556cm)"><text:p text:style-name="P55"><text:span text:style-name="T52">hypoténu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Forme 36" draw:style-name="gr2" draw:text-style-name="P58" svg:width="3.98cm" svg:height="0.89cm" svg:x="0.554cm" svg:y="2.369cm"><draw:text-box><text:p text:style-name="P57"><text:span text:style-name="T53">côté adjacent à </text:span><text:span text:style-name="T54"></text:span></text:p></draw:text-box></draw:frame><draw:line draw:name="Ligne verticale 2" draw:style-name="gr8" draw:text-style-name="P59" svg:x1="4.512cm" svg:y1="0.397cm" svg:x2="4.512cm" svg:y2="2.408cm"><text:p/></draw:line><draw:line draw:name="Ligne horizontale 2" draw:style-name="gr9" draw:text-style-name="P59" svg:x1="0.511cm" svg:y1="2.399cm" svg:x2="4.512cm" svg:y2="2.399cm"><text:p/></draw:line></draw:g></text:p>
      <text:p text:style-name="P30"/>
      <text:p text:style-name="P30"/>
      <text:p text:style-name="P30"/>
      <text:h text:style-name="P37" text:outline-level="1"><draw:custom-shape text:anchor-type="char" draw:z-index="3" draw:name="Forme 1" draw:style-name="gr10" draw:text-style-name="P51" svg:width="16.5cm" svg:height="3.71cm" svg:x="-0.143cm" svg:y="0.577cm"><text:p/><draw:enhanced-geometry svg:viewBox="0 0 21600 21600" draw:type="rectangle" draw:enhanced-path="M 0 0 L 21600 0 21600 21600 0 21600 0 0 Z N"/></draw:custom-shape></text:h>
      <text:h text:style-name="P47" text:outline-level="1"><text:span text:style-name="T45"></text:span><text:span text:style-name="T46"> </text:span><text:span text:style-name="T16">=</text:span><text:span text:style-name="T21"> </text:span><text:span text:style-name="T37">arcsin</text:span><text:span text:style-name="T16"> </text:span><text:span text:style-name="T16"><draw:frame draw:style-name="fr1" draw:name="Objet1" text:anchor-type="as-char" svg:width="5.279cm" svg:height="1.10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6"><text:tab/>On dit : "</text:span><text:span text:style-name="T23">Arcsi</text:span><text:span text:style-name="T22">nus</text:span><text:span text:style-name="T16"> de </text:span><text:span text:style-name="T21">...</text:span><text:span text:style-name="T16">"</text:span></text:h>
      <text:h text:style-name="P47" text:outline-level="1"><text:span text:style-name="T45"></text:span><text:span text:style-name="T46"> </text:span><text:span text:style-name="T16">= </text:span><text:span text:style-name="T41">arcc</text:span><text:span text:style-name="T40">os</text:span><text:span text:style-name="T16"><draw:frame draw:style-name="fr1" draw:name="Objet2" text:anchor-type="as-char" svg:width="5.489cm" svg:height="1.10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<text:tab/>On dit : "</text:span><text:span text:style-name="T23">Arcc</text:span><text:span text:style-name="T22">osinus</text:span><text:span text:style-name="T16"> de </text:span><text:span text:style-name="T21">...</text:span><text:span text:style-name="T16">"</text:span></text:h>
      <text:p text:style-name="P23"><text:span text:style-name="T32"></text:span><text:span text:style-name="T33"> </text:span><text:span text:style-name="T16">= </text:span><text:span text:style-name="T24">arct</text:span><text:span text:style-name="T22">an</text:span><text:span text:style-name="T16"><draw:frame draw:style-name="fr1" draw:name="Objet3" text:anchor-type="as-char" svg:width="5.489cm" svg:height="1.10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<text:tab/>On dit : "</text:span><text:span text:style-name="T23">Arct</text:span><text:span text:style-name="T22">angente</text:span><text:span text:style-name="T16"> de</text:span><text:span text:style-name="T21"> ...</text:span><text:span text:style-name="T16">"</text:span></text:p>
      <text:p text:style-name="P15"/>
      <text:p text:style-name="P16"/>
      <text:p text:style-name="P17">Sur la calculatrice, on écrit :</text:p>
      <text:p text:style-name="P31"><text:span text:style-name="T22">sin</text:span><text:span text:style-name="T12">-1</text:span><text:span text:style-name="T25"> <text:s text:c="2"/>au lieu de <text:s text:c="2"/></text:span><text:span text:style-name="T22">arcsin</text:span></text:p>
      <text:p text:style-name="P31"><text:span text:style-name="T22">cos</text:span><text:span text:style-name="T12">-1</text:span><text:span text:style-name="T25"> <text:s text:c="2"/>au lieu de <text:s text:c="2"/></text:span><text:span text:style-name="T22">arccos</text:span></text:p>
      <text:p text:style-name="P31"><text:span text:style-name="T22">tan</text:span><text:span text:style-name="T12">-1</text:span><text:span text:style-name="T25"> <text:s text:c="2"/>au lieu de <text:s text:c="2"/></text:span><text:span text:style-name="T22">arctan</text:span></text:p>
      <text:p text:style-name="P18"/>
      <text:p text:style-name="P42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CH" style:letter-kerning="true" style:font-name-asian="Noto Serif CJK SC3" style:font-size-asian="10.5pt" style:language-asian="zh" style:country-asian="CN" style:font-name-complex="Noto Sans Devanagari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CH" style:font-name-asian="Noto Serif CJK SC3" style:font-size-asian="10.5pt" style:language-asian="zh" style:country-asian="CN" style:font-name-complex="Noto Sans Devanagari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2T12:07:58.464536087</dc:date>
    <meta:print-date>2008-04-17T22:28:00</meta:print-date>
    <meta:editing-cycles>88</meta:editing-cycles>
    <meta:editing-duration>PT7H42M33S</meta:editing-duration>
    <meta:generator>LibreOffice/7.5.6.2$Linux_X86_64 LibreOffice_project/50$Build-2</meta:generator>
    <meta:document-statistic meta:table-count="0" meta:image-count="0" meta:object-count="3" meta:page-count="1" meta:paragraph-count="19" meta:word-count="168" meta:character-count="952" meta:non-whitespace-character-count="786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o fence="true" form="prefix" stretchy="true">(</mo>
      <mrow>
        <mfrac>
          <mrow>
            <mtext>longueur du côté opposé à </mtext>
            <mi>α</mi>
          </mrow>
          <mtext>longueur de l'hypoténuse</mtext>
        </mfrac>
      </mrow>
      <mo fence="true" form="postfix" stretchy="true">)</mo>
    </mrow>
    <annotation encoding="StarMath 5.0">left( 
{"longueur du côté opposé à " %alpha} over {"longueur de l'hypoténuse"}
right)</annotation>
  </semantics>
</math>
</file>

<file path=Object 2/content.xml><?xml version="1.0" encoding="utf-8"?>
<math xmlns="http://www.w3.org/1998/Math/MathML" display="block">
  <semantics>
    <mrow>
      <mo fence="true" form="prefix" stretchy="true">(</mo>
      <mrow>
        <mfrac>
          <mrow>
            <mtext>longueur du côté adjacent à </mtext>
            <mi>α</mi>
          </mrow>
          <mtext>longueur de l'hypoténuse</mtext>
        </mfrac>
      </mrow>
      <mo fence="true" form="postfix" stretchy="true">)</mo>
    </mrow>
    <annotation encoding="StarMath 5.0">left(
{"longueur du côté adjacent à " %alpha} over {"longueur de l'hypoténuse"}
right)
</annotation>
  </semantics>
</math>
</file>

<file path=Object 3/content.xml><?xml version="1.0" encoding="utf-8"?>
<math xmlns="http://www.w3.org/1998/Math/MathML" display="block">
  <semantics>
    <mrow>
      <mo fence="true" form="prefix" stretchy="true">(</mo>
      <mrow>
        <mfrac>
          <mrow>
            <mtext>longueur du côté opposé à </mtext>
            <mi>α</mi>
          </mrow>
          <mrow>
            <mtext>longueur du côté adjacent à </mtext>
            <mi>α</mi>
          </mrow>
        </mfrac>
      </mrow>
      <mo fence="true" form="postfix" stretchy="true">)</mo>
    </mrow>
    <annotation encoding="StarMath 5.0">left(
{"longueur du côté opposé à " %alpha} over {"longueur du côté adjacent à " %alpha}
right)
</annotation>
  </semantics>
</math>
</file>