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meta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figurations2/" manifest:media-type="application/vnd.sun.xml.ui.configur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Times New Roman1" fo:font-size="16pt" fo:font-weight="bold" style:font-size-asian="16pt" style:font-weight-asian="bold" style:font-name-complex="Times New Roman1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6pt" fo:font-weight="bold" style:font-size-asian="16pt" style:font-weight-asian="bold" style:font-name-complex="Times New Roman1"/>
    </style:style>
    <style:style style:name="P5" style:family="paragraph" style:parent-style-name="Standard"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font-size-asian="14pt" style:font-name-complex="Times New Roman1"/>
    </style:style>
    <style:style style:name="P7" style:family="paragraph" style:parent-style-name="Standard">
      <style:text-properties style:font-name="Times New Roman1" fo:font-size="14pt" style:font-size-asian="14pt" style:font-name-complex="Times New Roman1"/>
    </style:style>
    <style:style style:name="P8" style:family="paragraph" style:parent-style-name="Standard">
      <style:paragraph-properties fo:margin-left="0.751cm" fo:margin-right="0cm" fo:text-indent="-0.751cm" style:auto-text-indent="false"/>
      <style:text-properties style:font-name="Times New Roman1" fo:font-size="14pt" style:font-size-asian="14pt" style:font-name-complex="Times New Roman1"/>
    </style:style>
    <style:style style:name="P9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font-size-asian="14pt" style:font-name-complex="Times New Roman1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1f1ed9" officeooo:paragraph-rsid="001f1ed9" style:font-size-asian="14pt" style:font-name-complex="Times New Roman1"/>
    </style:style>
    <style:style style:name="P11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officeooo:rsid="001f1ed9" officeooo:paragraph-rsid="001f1ed9" style:font-size-asian="14pt" style:font-name-complex="Times New Roman1"/>
    </style:style>
    <style:style style:name="P12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officeooo:rsid="001f1ed9" officeooo:paragraph-rsid="002057b1" style:font-size-asian="14pt" style:font-name-complex="Times New Roman1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font-size-asian="14pt" style:font-name-complex="Times New Roman1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style:font-size-asian="14pt" style:font-weight-asian="bold" style:font-name-complex="Times New Roman1"/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officeooo:paragraph-rsid="002b9d74" style:font-size-asian="14pt" style:font-weight-asian="bold" style:font-name-complex="Times New Roman1"/>
    </style:style>
    <style:style style:name="P16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Times New Roman1" fo:font-size="4pt" style:font-size-asian="4pt" style:font-name-complex="Times New Roman1"/>
    </style:style>
    <style:style style:name="P17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Times New Roman1" fo:font-size="4pt" officeooo:paragraph-rsid="0023feff" style:font-size-asian="4pt" style:font-name-complex="Times New Roman1"/>
    </style:style>
    <style:style style:name="P18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19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</style:style>
    <style:style style:name="P20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2d1f23"/>
    </style:style>
    <style:style style:name="P21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officeooo:paragraph-rsid="0023feff"/>
    </style:style>
    <style:style style:name="P23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officeooo:paragraph-rsid="00252bed"/>
    </style:style>
    <style:style style:name="P24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00a933" loext:opacity="100%"/>
    </style:style>
    <style:style style:name="P25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c9211e" loext:opacity="100%"/>
    </style:style>
    <style:style style:name="P26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3pt" officeooo:paragraph-rsid="0023feff" style:font-size-asian="13pt" style:font-name-complex="Comic Sans MS"/>
    </style:style>
    <style:style style:name="P27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3pt" style:font-size-asian="13pt" style:font-name-complex="Comic Sans MS"/>
    </style:style>
    <style:style style:name="P28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4pt" style:font-size-asian="14pt" style:font-name-complex="Comic Sans MS"/>
    </style:style>
    <style:style style:name="P29" style:family="paragraph" style:parent-style-name="Standard">
      <style:paragraph-properties fo:break-before="page">
        <style:tab-stops>
          <style:tab-stop style:position="6.001cm"/>
          <style:tab-stop style:position="12.002cm"/>
        </style:tab-stops>
      </style:paragraph-properties>
      <style:text-properties style:font-name="Comic Sans MS" fo:font-size="14pt" style:font-size-asian="14pt" style:font-name-complex="Comic Sans MS"/>
    </style:style>
    <style:style style:name="P30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4pt" officeooo:rsid="002facf8" officeooo:paragraph-rsid="002facf8" style:font-size-asian="14pt" style:font-name-complex="Comic Sans MS"/>
    </style:style>
    <style:style style:name="P31" style:family="paragraph" style:parent-style-name="Standard">
      <style:paragraph-properties>
        <style:tab-stops>
          <style:tab-stop style:position="6.251cm"/>
        </style:tab-stops>
      </style:paragraph-properties>
      <style:text-properties officeooo:rsid="002e898e" officeooo:paragraph-rsid="002e898e"/>
    </style:style>
    <style:style style:name="P32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33" style:family="paragraph" style:parent-style-name="Standard" style:list-style-name="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34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35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2b9d74" style:font-size-asian="14pt" style:font-weight-asian="bold" style:font-name-complex="Times New Roman1"/>
    </style:style>
    <style:style style:name="P36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normal" officeooo:rsid="0032332f" officeooo:paragraph-rsid="0032332f" style:font-size-asian="14pt" style:font-weight-asian="normal" style:font-name-complex="Times New Roman1" style:font-weight-complex="normal"/>
    </style:style>
    <style:style style:name="P37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none" fo:font-weight="normal" officeooo:rsid="0032332f" officeooo:paragraph-rsid="0032332f" style:font-size-asian="14pt" style:font-weight-asian="normal" style:font-name-complex="Times New Roman1" style:font-weight-complex="normal"/>
    </style:style>
    <style:style style:name="P3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normal" officeooo:paragraph-rsid="002b9d74" style:font-size-asian="14pt" style:font-weight-asian="normal" style:font-name-complex="Times New Roman1" style:font-weight-complex="normal"/>
    </style:style>
    <style:style style:name="P39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normal" officeooo:rsid="002e898e" officeooo:paragraph-rsid="002e898e" style:font-size-asian="14pt" style:font-weight-asian="normal" style:font-name-complex="Times New Roman1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Times New Roman1" fo:font-size="14pt" fo:font-weight="bold" officeooo:paragraph-rsid="0032332f" style:font-size-asian="14pt" style:font-weight-asian="bold" style:font-name-complex="Times New Roman1"/>
    </style:style>
    <style:style style:name="P41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paragraph-rsid="0032332f" style:font-size-asian="14pt" style:font-name-complex="Times New Roman1"/>
    </style:style>
    <style:style style:name="P42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text-underline-style="none" fo:font-weight="normal" officeooo:rsid="001f1ed9" officeooo:paragraph-rsid="002e898e" style:font-size-asian="14pt" style:font-weight-asian="normal" style:font-name-complex="Times New Roman1" style:font-weight-complex="normal"/>
    </style:style>
    <style:style style:name="P43" style:family="paragraph" style:parent-style-name="Standard" style:list-style-name="">
      <style:paragraph-properties>
        <style:tab-stops>
          <style:tab-stop style:position="6.251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6.251cm"/>
        </style:tab-stops>
      </style:paragraph-properties>
      <style:text-properties officeooo:paragraph-rsid="0032332f"/>
    </style:style>
    <style:style style:name="P45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officeooo:paragraph-rsid="001d1ee4"/>
    </style:style>
    <style:style style:name="P46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</style:style>
    <style:style style:name="P47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officeooo:paragraph-rsid="002d1f23"/>
    </style:style>
    <style:style style:name="P48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239a4"/>
    </style:style>
    <style:style style:name="P49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3af05"/>
    </style:style>
    <style:style style:name="P50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2332f"/>
    </style:style>
    <style:style style:name="P51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3af05"/>
    </style:style>
    <style:style style:name="P52" style:family="paragraph">
      <style:paragraph-properties style:writing-mode="lr-tb"/>
    </style:style>
    <style:style style:name="P53" style:family="paragraph">
      <loext:graphic-properties draw:fill="none" draw:fill-color="#ffffff"/>
      <style:text-properties fo:color="#ff0000" loext:opacity="100%" loext:color-lum-mod="100%" loext:color-lum-off="0%"/>
    </style:style>
    <style:style style:name="P54" style:family="paragraph">
      <loext:graphic-properties draw:fill="none" draw:fill-color="#ffffff"/>
    </style:style>
    <style:style style:name="P55" style:family="paragraph">
      <loext:graphic-properties draw:fill="solid" draw:fill-color="#ffffff"/>
    </style:style>
    <style:style style:name="P56" style:family="paragraph">
      <loext:graphic-properties draw:fill="none" draw:fill-color="#ffffff"/>
      <style:paragraph-properties fo:text-align="center"/>
    </style:style>
    <style:style style:name="P57" style:family="paragraph">
      <loext:graphic-properties draw:fill="solid" draw:fill-color="#000000"/>
    </style:style>
    <style:style style:name="P58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59" style:family="paragraph">
      <loext:graphic-properties draw:fill="solid" draw:fill-color="#000000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60" style:family="paragraph">
      <style:paragraph-properties fo:text-align="center" style:writing-mode="lr-tb"/>
    </style:style>
    <style:style style:name="P61" style:family="paragraph">
      <loext:graphic-properties draw:fill="none" draw:fill-color="#ffffff"/>
      <style:paragraph-properties fo:text-align="center"/>
      <style:text-properties fo:color="#00a933" loext:opacity="100%" loext:color-lum-mod="100%" loext:color-lum-off="0%"/>
    </style:style>
    <style:style style:name="P62" style:family="paragraph">
      <style:paragraph-properties fo:text-align="center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T6" style:family="text">
      <style:text-properties style:font-name="Comic Sans MS" fo:font-size="14pt" style:font-size-asian="14pt" style:font-name-complex="Comic Sans MS"/>
    </style:style>
    <style:style style:name="T7" style:family="text">
      <style:text-properties style:font-name="Comic Sans MS" fo:font-size="13pt" style:font-size-asian="13pt" style:font-name-complex="Comic Sans MS"/>
    </style:style>
    <style:style style:name="T8" style:family="text">
      <style:text-properties style:font-name="Comic Sans MS" fo:font-size="13pt" officeooo:rsid="0023feff" style:font-size-asian="13pt" style:font-name-complex="Comic Sans MS"/>
    </style:style>
    <style:style style:name="T9" style:family="text">
      <style:text-properties style:font-name="Comic Sans MS" fo:font-size="13pt" officeooo:rsid="00252bed" style:font-size-asian="13pt" style:font-name-complex="Comic Sans MS"/>
    </style:style>
    <style:style style:name="T10" style:family="text">
      <style:text-properties style:text-position="super 58%" fo:font-size="10pt" fo:language="fr" fo:country="CH" style:font-size-asian="10pt"/>
    </style:style>
    <style:style style:name="T11" style:family="text">
      <style:text-properties style:text-position="super 58%"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T12" style:family="text">
      <style:text-properties style:text-position="super 58%" style:font-name="Times New Roman1" fo:font-size="14pt" fo:font-weight="bold" style:font-size-asian="14pt" style:font-weight-asian="bold" style:font-name-complex="Times New Roman1"/>
    </style:style>
    <style:style style:name="T13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T14" style:family="text">
      <style:text-properties style:font-name="Times New Roman1" fo:font-size="14pt" style:text-underline-style="solid" style:text-underline-width="auto" style:text-underline-color="font-color" officeooo:rsid="001f1ed9" style:font-size-asian="14pt" style:font-name-complex="Times New Roman1"/>
    </style:style>
    <style:style style:name="T15" style:family="text">
      <style:text-properties style:font-name="Times New Roman1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1" fo:font-size="14pt" style:font-size-asian="14pt" style:font-name-complex="Times New Roman1"/>
    </style:style>
    <style:style style:name="T17" style:family="text">
      <style:text-properties style:font-name="Times New Roman1" fo:font-size="14pt" officeooo:rsid="001f1ed9" style:font-size-asian="14pt" style:font-name-complex="Times New Roman1"/>
    </style:style>
    <style:style style:name="T18" style:family="text">
      <style:text-properties style:font-name="Times New Roman1" fo:font-size="14pt" officeooo:rsid="0021bd2d" style:font-size-asian="14pt" style:font-name-complex="Times New Roman1"/>
    </style:style>
    <style:style style:name="T19" style:family="text">
      <style:text-properties style:font-name="Times New Roman1" fo:font-size="14pt" officeooo:rsid="0023feff" style:font-size-asian="14pt" style:font-name-complex="Times New Roman1"/>
    </style:style>
    <style:style style:name="T20" style:family="text">
      <style:text-properties style:font-name="Times New Roman1" fo:font-size="14pt" officeooo:rsid="00252bed" style:font-size-asian="14pt" style:font-name-complex="Times New Roman1"/>
    </style:style>
    <style:style style:name="T21" style:family="text">
      <style:text-properties style:font-name="Times New Roman1" fo:font-size="14pt" officeooo:rsid="002b9d74" style:font-size-asian="14pt" style:font-name-complex="Times New Roman1"/>
    </style:style>
    <style:style style:name="T22" style:family="text">
      <style:text-properties style:font-name="Times New Roman1" fo:font-size="14pt" fo:font-weight="bold" style:font-size-asian="14pt" style:font-weight-asian="bold" style:font-name-complex="Times New Roman1"/>
    </style:style>
    <style:style style:name="T23" style:family="text">
      <style:text-properties style:font-name="Times New Roman1" fo:font-size="14pt" fo:font-weight="bold" officeooo:rsid="002b9d74" style:font-size-asian="14pt" style:font-weight-asian="bold" style:font-name-complex="Times New Roman1"/>
    </style:style>
    <style:style style:name="T24" style:family="text">
      <style:text-properties style:font-name="Times New Roman1" fo:font-size="14pt" fo:font-weight="bold" officeooo:rsid="002d1f23" style:font-size-asian="14pt" style:font-weight-asian="bold" style:font-name-complex="Times New Roman1"/>
    </style:style>
    <style:style style:name="T25" style:family="text">
      <style:text-properties style:font-name="Times New Roman1" fo:font-size="14pt" fo:font-weight="normal" style:font-size-asian="14pt" style:font-weight-asian="normal" style:font-name-complex="Times New Roman1" style:font-weight-complex="normal"/>
    </style:style>
    <style:style style:name="T26" style:family="text">
      <style:text-properties style:font-name="Times New Roman1" fo:font-size="13pt" style:font-size-asian="13pt" style:font-name-complex="Times New Roman1"/>
    </style:style>
    <style:style style:name="T27" style:family="text"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T28" style:family="text">
      <style:text-properties style:font-name="Times New Roman1" fo:font-size="18pt" style:font-size-asian="18pt" style:font-name-complex="Times New Roman1" style:font-size-complex="18pt"/>
    </style:style>
    <style:style style:name="T29" style:family="text">
      <style:text-properties style:font-name="Symbol" fo:font-size="14pt" fo:font-style="italic" fo:font-weight="bold" style:font-name-asian="Symbol" style:font-size-asian="14pt" style:font-style-asian="italic" style:font-weight-asian="bold" style:font-name-complex="Symbol"/>
    </style:style>
    <style:style style:name="T30" style:family="text">
      <style:text-properties style:font-name="Symbol" fo:font-size="14pt" fo:font-style="italic" style:font-name-asian="Symbol" style:font-size-asian="14pt" style:font-style-asian="italic" style:font-name-complex="Symbol"/>
    </style:style>
    <style:style style:name="T31" style:family="text">
      <style:text-properties style:font-name="Symbol" fo:font-size="14pt" style:font-name-asian="Symbol" style:font-size-asian="14pt" style:font-name-complex="Symbol"/>
    </style:style>
    <style:style style:name="T32" style:family="text">
      <style:text-properties style:font-name="Symbol" fo:font-size="14pt" fo:font-weight="bold" style:font-name-asian="Symbol" style:font-size-asian="14pt" style:font-weight-asian="bold" style:font-name-complex="Symbol"/>
    </style:style>
    <style:style style:name="T33" style:family="text">
      <style:text-properties style:font-name="Symbol" fo:font-size="14pt" fo:font-weight="bold" officeooo:rsid="002d1f23" style:font-name-asian="Symbol" style:font-size-asian="14pt" style:font-weight-asian="bold" style:font-name-complex="Symbol"/>
    </style:style>
    <style:style style:name="T34" style:family="text">
      <style:text-properties style:font-name="Symbol" fo:font-size="18pt" fo:font-weight="bold" style:font-name-asian="Symbol" style:font-size-asian="18pt" style:font-weight-asian="bold" style:font-name-complex="Symbol" style:font-size-complex="18pt"/>
    </style:style>
    <style:style style:name="T35" style:family="text">
      <style:text-properties officeooo:rsid="001739ae"/>
    </style:style>
    <style:style style:name="T36" style:family="text">
      <style:text-properties fo:color="#c9211e" loext:opacity="100%" style:font-name="Times New Roman1" fo:font-size="14pt" fo:font-weight="bold" style:font-size-asian="14pt" style:font-weight-asian="bold" style:font-name-complex="Times New Roman1"/>
    </style:style>
    <style:style style:name="T37" style:family="text">
      <style:text-properties fo:color="#c9211e" loext:opacity="100%" style:font-name="Times New Roman1" fo:font-size="14pt" fo:font-weight="bold" officeooo:rsid="002b9d74" style:font-size-asian="14pt" style:font-weight-asian="bold" style:font-name-complex="Times New Roman1"/>
    </style:style>
    <style:style style:name="T38" style:family="text">
      <style:text-properties fo:color="#c9211e" loext:opacity="100%" officeooo:rsid="002057b1"/>
    </style:style>
    <style:style style:name="T39" style:family="text">
      <style:text-properties fo:color="#c9211e" loext:opacity="100%" style:font-name="Symbol" fo:font-size="14pt" fo:font-weight="bold" style:font-name-asian="Symbol" style:font-size-asian="14pt" style:font-weight-asian="bold" style:font-name-complex="Symbol"/>
    </style:style>
    <style:style style:name="T40" style:family="text">
      <style:text-properties fo:color="#00a933" loext:opacity="100%" style:font-name="Times New Roman1" fo:font-size="14pt" fo:font-weight="bold" style:font-size-asian="14pt" style:font-weight-asian="bold" style:font-name-complex="Times New Roman1"/>
    </style:style>
    <style:style style:name="T41" style:family="text">
      <style:text-properties fo:color="#00a933" loext:opacity="100%" style:font-name="Times New Roman1" fo:font-size="14pt" fo:font-weight="bold" officeooo:rsid="002d1f23" style:font-size-asian="14pt" style:font-weight-asian="bold" style:font-name-complex="Times New Roman1"/>
    </style:style>
    <style:style style:name="T42" style:family="text">
      <style:text-properties fo:color="#00a933" loext:opacity="100%" style:font-name="Symbol" fo:font-size="14pt" fo:font-weight="bold" style:font-name-asian="Symbol" style:font-size-asian="14pt" style:font-weight-asian="bold" style:font-name-complex="Symbol"/>
    </style:style>
    <style:style style:name="T43" style:family="text">
      <style:text-properties fo:color="#00a933" loext:opacity="100%" officeooo:rsid="002057b1"/>
    </style:style>
    <style:style style:name="T44" style:family="text">
      <style:text-properties officeooo:rsid="002057b1"/>
    </style:style>
    <style:style style:name="T45" style:family="text">
      <style:text-properties fo:color="#000000" loext:opacity="100%" style:font-name="Symbol" fo:font-size="14pt" fo:font-weight="bold" style:font-name-asian="Symbol" style:font-size-asian="14pt" style:font-weight-asian="bold" style:font-name-complex="Symbol"/>
    </style:style>
    <style:style style:name="T46" style:family="text">
      <style:text-properties fo:color="#000000" loext:opacity="100%" style:font-name="Symbol" fo:font-size="14pt" fo:font-weight="bold" officeooo:rsid="002d1f23" style:font-name-asian="Symbol" style:font-size-asian="14pt" style:font-weight-asian="bold" style:font-name-complex="Symbol"/>
    </style:style>
    <style:style style:name="T47" style:family="text">
      <style:text-properties fo:color="#ff0000" loext:opacity="100%" style:font-name="Times New Roman1" fo:font-size="12pt" fo:language="fr" fo:country="FR" style:font-name-asian="Times New Roman1" style:font-size-asian="12pt" style:font-name-complex="Times New Roman1" style:font-size-complex="10pt"/>
    </style:style>
    <style:style style:name="T48" style:family="text">
      <style:text-properties fo:color="#ff0000" loext:opacity="100%" style:font-name="Symbol" fo:font-size="12pt" fo:language="fr" fo:country="FR" style:font-name-asian="Symbol" style:font-size-asian="12pt" style:font-name-complex="Symbol" style:font-size-complex="10pt"/>
    </style:style>
    <style:style style:name="T49" style:family="text">
      <style:text-properties style:use-window-font-color="true" loext:opacity="0%" style:font-name="Times New Roman1" fo:font-size="12pt" fo:language="fr" fo:country="FR" fo:font-style="italic" style:font-name-asian="Times New Roman1" style:font-size-asian="12pt" style:font-style-asian="italic" style:font-name-complex="Times New Roman1" style:font-size-complex="10pt"/>
    </style:style>
    <style:style style:name="T50" style:family="text">
      <style:text-properties style:use-window-font-color="true" loext:opacity="0%" style:font-name="Symbol" fo:font-size="12pt" fo:language="fr" fo:country="FR" style:font-name-asian="Symbol" style:font-size-asian="12pt" style:font-name-complex="Symbol" style:font-size-complex="10pt"/>
    </style:style>
    <style:style style:name="T51" style:family="text"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52" style:family="text">
      <style:text-properties fo:color="#00a933" loext:opacity="100%" style:font-name="Times New Roman1" fo:font-size="12pt" fo:language="fr" fo:country="FR" style:font-name-asian="Times New Roman1" style:font-size-asian="12pt" style:font-name-complex="Times New Roman1" style:font-size-complex="10pt"/>
    </style:style>
    <style:style style:name="T53" style:family="text">
      <style:text-properties fo:color="#00a933" loext:opacity="100%" style:font-name="Symbol" fo:font-size="12pt" fo:language="fr" fo:country="FR" style:font-name-asian="Symbol" style:font-size-asian="12pt" style:font-name-complex="Symbol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0.191cm" fo:min-width="1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1.141cm" fo:min-width="0.718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0.009cm" fo:min-width="0.961cm" fo:padding-top="0.229cm" fo:padding-bottom="0.229cm" fo:padding-left="0.441cm" fo:padding-right="0.441cm" fo:wrap-option="wrap" draw:shadow-color="#868686" style:writing-mode="lr-tb" style:run-through="foreground"/>
      <style:paragraph-properties style:writing-mode="lr-tb"/>
    </style:style>
    <style:style style:name="gr8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svg:stroke-width="0.049cm" svg:stroke-color="#00a933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min-height="3.251cm" fo:min-width="15.6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5">Introduction à la</text:span> <text:span text:style-name="T35">t</text:span>rigonométrie dans le triangle rectangle</text:p>
      <text:p text:style-name="P4"/>
      <text:p text:style-name="P4"/>
      <text:h text:style-name="P32" text:outline-level="1"><draw:g text:anchor-type="paragraph" draw:z-index="1" draw:name="DrawObject1" draw:style-name="gr1"><draw:frame draw:name="Forme1" draw:style-name="gr2" draw:text-style-name="P53" svg:width="1.885cm" svg:height="1.8cm" svg:x="15.919cm" svg:y="0.547cm"><draw:text-box><text:p text:style-name="P52"><text:span text:style-name="T47">côté</text:span></text:p><text:p text:style-name="P52"><text:span text:style-name="T47">opposé</text:span></text:p><text:p text:style-name="P52"><text:span text:style-name="T47">à </text:span><text:span text:style-name="T48"></text:span></text:p></draw:text-box></draw:frame><draw:frame draw:name="Forme2" draw:style-name="gr2" draw:text-style-name="P54" svg:width="1.144cm" svg:height="0.911cm" svg:x="11.326cm" svg:y="2.177cm"><draw:text-box><text:p text:style-name="P52"><text:span text:style-name="T49">A</text:span></text:p></draw:text-box></draw:frame><draw:frame draw:name="Forme3" draw:style-name="gr2" draw:text-style-name="P54" svg:width="1.144cm" svg:height="0.911cm" svg:x="15.855cm" svg:y="2.262cm"><draw:text-box><text:p text:style-name="P52"><text:span text:style-name="T49">C</text:span></text:p></draw:text-box></draw:frame><draw:frame draw:name="Forme4" draw:style-name="gr2" draw:text-style-name="P54" svg:width="1.144cm" svg:height="0.911cm" svg:x="15.771cm" svg:y="0.018cm"><draw:text-box><text:p text:style-name="P52"><text:span text:style-name="T49">B</text:span></text:p></draw:text-box></draw:frame><draw:custom-shape draw:name="Forme5" draw:style-name="gr3" draw:text-style-name="P55" svg:width="4.001cm" svg:height="2.001cm" svg:x="12.003cm" svg:y="0.59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frame draw:name="Forme8" draw:style-name="gr2" draw:text-style-name="P54" svg:width="1.144cm" svg:height="0.932cm" svg:x="12.585cm" svg:y="1.934cm"><draw:text-box><text:p text:style-name="P52"><text:span text:style-name="T50"></text:span></text:p></draw:text-box></draw:frame><draw:custom-shape draw:name="Forme9" draw:style-name="gr4" draw:text-style-name="P55" svg:width="1.601cm" svg:height="1.601cm" draw:transform="rotate (-1.37497038472113) translate (12.5941666666667cm 1.63159722222222cm)"><text:p/><draw:enhanced-geometry svg:viewBox="0 0 21600 21600" draw:type="block-arc" draw:modifiers="-102.55746459960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name="Forme10" draw:style-name="gr5" draw:text-style-name="P56" svg:x1="16.014cm" svg:y1="2.166cm" svg:x2="15.644cm" svg:y2="2.6cm"><text:p/></draw:line><draw:custom-shape draw:name="Forme11" draw:style-name="gr6" draw:text-style-name="P57" svg:width="0.02cm" svg:height="0.02cm" svg:x="15.876cm" svg:y="2.4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2" draw:style-name="gr7" draw:text-style-name="P59" svg:width="1.842cm" svg:height="0.466cm" draw:transform="rotate (0.451167611640534) translate (12.8411111111111cm 1.46931944444444cm)"><text:p text:style-name="P58"><text:span text:style-name="T51">hypoténus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Forme13" draw:style-name="gr2" draw:text-style-name="P61" svg:width="3.98cm" svg:height="0.89cm" svg:x="12.045cm" svg:y="2.562cm"><draw:text-box><text:p text:style-name="P60"><text:span text:style-name="T52">côté adjacent à </text:span><text:span text:style-name="T53"></text:span></text:p></draw:text-box></draw:frame><draw:line draw:name="Ligne verticale 1" draw:style-name="gr8" draw:text-style-name="P62" svg:x1="16.002cm" svg:y1="0.591cm" svg:x2="16.002cm" svg:y2="2.602cm"><text:p/></draw:line><draw:line draw:name="Ligne horizontale 1" draw:style-name="gr9" draw:text-style-name="P62" svg:x1="12.003cm" svg:y1="2.593cm" svg:x2="16.004cm" svg:y2="2.593cm"><text:p/></draw:line></draw:g>Cadre constant dans ce chapitre :</text:h>
      <text:p text:style-name="P18"><text:span text:style-name="T15">ABC</text:span><text:span text:style-name="T16"> <text:s/>désignera les sommets d'un triangle rectangle.</text:span></text:p>
      <text:p text:style-name="P18"><text:span text:style-name="T16">L'angle de sommet <text:s/></text:span><text:span text:style-name="T15">C</text:span><text:span text:style-name="T16"> <text:s/>sera l'angle droit.</text:span></text:p>
      <text:p text:style-name="P18"><text:span text:style-name="T29"></text:span><text:span text:style-name="T16"> <text:s/>désignera la mesure de l'angle de sommet <text:s/></text:span><text:span text:style-name="T15">A</text:span><text:span text:style-name="T16">.</text:span></text:p>
      <text:p text:style-name="P18"><text:span text:style-name="T29"></text:span><text:span text:style-name="T16"> <text:s/>désignera la mesure de l'angle de sommet <text:s/></text:span><text:span text:style-name="T15">B</text:span><text:span text:style-name="T16">.</text:span></text:p>
      <text:p text:style-name="P6"/>
      <text:h text:style-name="P32" text:outline-level="1">Définition :</text:h>
      <text:h text:style-name="P43" text:outline-level="1"><text:span text:style-name="T16">Le plus long côté du triangle rectangle s'appelle : </text:span><text:span text:style-name="T5">  l'hypoténuse  </text:span></text:h>
      <text:h text:style-name="P32" text:outline-level="1"/>
      <text:h text:style-name="P43" text:outline-level="1"><text:span text:style-name="T16">Les autres côtés du triangle rectangle s'appellent : </text:span><text:span text:style-name="T5">  les cathètes  </text:span></text:h>
      <text:p text:style-name="P7"/>
      <text:p text:style-name="P18"><text:span text:style-name="T16">Le </text:span><text:span text:style-name="T22">côté </text:span><text:span text:style-name="T5">  adjacent  </text:span><text:span text:style-name="T22"> </text:span><text:span text:style-name="T16">à <text:s/></text:span><text:span text:style-name="T30"></text:span><text:span text:style-name="T16"> <text:s/>est le côté <text:s/>[</text:span><text:span text:style-name="T15">AC</text:span><text:span text:style-name="T16">]. <text:s/></text:span></text:p>
      <text:p text:style-name="P6"/>
      <text:p text:style-name="P18"><text:span text:style-name="T16">Le </text:span><text:span text:style-name="T22">côté </text:span><text:span text:style-name="T5">  opposé  </text:span><text:span text:style-name="T16"> à <text:s/></text:span><text:span text:style-name="T30"></text:span><text:span text:style-name="T16"> <text:s/>est le côté <text:s/>[</text:span><text:span text:style-name="T15">BC</text:span><text:span text:style-name="T16">].</text:span></text:p>
      <text:p text:style-name="P6"/>
      <text:p text:style-name="Standard"><draw:g text:anchor-type="paragraph" draw:z-index="6" draw:name="DrawObject 1" draw:style-name="gr1"><draw:frame draw:name="Forme 4" draw:style-name="gr2" draw:text-style-name="P53" svg:width="1.885cm" svg:height="1.8cm" svg:x="15.919cm" svg:y="0.587cm"><draw:text-box><text:p text:style-name="P52"><text:span text:style-name="T47">côté</text:span></text:p><text:p text:style-name="P52"><text:span text:style-name="T47">opposé</text:span></text:p><text:p text:style-name="P52"><text:span text:style-name="T47">à </text:span><text:span text:style-name="T48"></text:span></text:p></draw:text-box></draw:frame><draw:frame draw:name="Forme 5" draw:style-name="gr2" draw:text-style-name="P54" svg:width="1.144cm" svg:height="0.911cm" svg:x="11.326cm" svg:y="2.217cm"><draw:text-box><text:p text:style-name="P52"><text:span text:style-name="T49">A</text:span></text:p></draw:text-box></draw:frame><draw:frame draw:name="Forme 6" draw:style-name="gr2" draw:text-style-name="P54" svg:width="1.144cm" svg:height="0.911cm" svg:x="15.855cm" svg:y="2.302cm"><draw:text-box><text:p text:style-name="P52"><text:span text:style-name="T49">C</text:span></text:p></draw:text-box></draw:frame><draw:frame draw:name="Forme 7" draw:style-name="gr2" draw:text-style-name="P54" svg:width="1.144cm" svg:height="0.911cm" svg:x="15.771cm" svg:y="0.058cm"><draw:text-box><text:p text:style-name="P52"><text:span text:style-name="T49">B</text:span></text:p></draw:text-box></draw:frame><draw:custom-shape draw:name="Forme 8" draw:style-name="gr3" draw:text-style-name="P55" svg:width="4.001cm" svg:height="2.001cm" svg:x="12.003cm" svg:y="0.63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frame draw:name="Forme 9" draw:style-name="gr2" draw:text-style-name="P54" svg:width="1.144cm" svg:height="0.932cm" svg:x="12.585cm" svg:y="1.974cm"><draw:text-box><text:p text:style-name="P52"><text:span text:style-name="T50"></text:span></text:p></draw:text-box></draw:frame><draw:custom-shape draw:name="Forme 10" draw:style-name="gr4" draw:text-style-name="P55" svg:width="1.601cm" svg:height="1.601cm" draw:transform="rotate (-1.37497038472113) translate (12.5941666666667cm 1.67216666666667cm)"><text:p/><draw:enhanced-geometry svg:viewBox="0 0 21600 21600" draw:type="block-arc" draw:modifiers="-102.55746459960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name="Forme 11" draw:style-name="gr5" draw:text-style-name="P56" svg:x1="16.014cm" svg:y1="2.205cm" svg:x2="15.644cm" svg:y2="2.639cm"><text:p/></draw:line><draw:custom-shape draw:name="Forme 12" draw:style-name="gr6" draw:text-style-name="P57" svg:width="0.02cm" svg:height="0.02cm" svg:x="15.876cm" svg:y="2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13" draw:style-name="gr7" draw:text-style-name="P59" svg:width="1.842cm" svg:height="0.466cm" draw:transform="rotate (0.451167611640534) translate (12.8411111111111cm 1.50988888888889cm)"><text:p text:style-name="P58"><text:span text:style-name="T51">hypoténus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Forme 14" draw:style-name="gr2" draw:text-style-name="P61" svg:width="3.98cm" svg:height="0.89cm" svg:x="12.045cm" svg:y="2.602cm"><draw:text-box><text:p text:style-name="P60"><text:span text:style-name="T52">côté adjacent à </text:span><text:span text:style-name="T53"></text:span></text:p></draw:text-box></draw:frame><draw:line draw:name="Ligne verticale 3" draw:style-name="gr8" draw:text-style-name="P62" svg:x1="16.002cm" svg:y1="0.63cm" svg:x2="16.002cm" svg:y2="2.641cm"><text:p/></draw:line><draw:line draw:name="Ligne horizontale 3" draw:style-name="gr9" draw:text-style-name="P62" svg:x1="12.003cm" svg:y1="2.633cm" svg:x2="16.004cm" svg:y2="2.633cm"><text:p/></draw:line></draw:g><text:span text:style-name="T16">Les trois côtés sont reliés par la formule : </text:span><text:span text:style-name="T5">  AB</text:span><text:span text:style-name="T11">2</text:span><text:span text:style-name="T5"> = AC</text:span><text:span text:style-name="T11">2</text:span><text:span text:style-name="T5"> + BC</text:span><text:span text:style-name="T11">2</text:span><text:span text:style-name="T5">  </text:span></text:p>
      <text:p text:style-name="P7"/>
      <text:p text:style-name="P7"/>
      <text:p text:style-name="Standard"><text:span text:style-name="T16">Selon le théorème de Thalès, les rapports<text:line-break/></text:span><text:span text:style-name="T16"><draw:frame draw:style-name="fr1" draw:name="Objet223" text:anchor-type="as-char" svg:width="3.418cm" svg:height="1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6"> <text:s/>ne dépendent que de l'angle <text:s/></text:span><text:span text:style-name="T31"></text:span><text:span text:style-name="T16">.</text:span></text:p>
      <text:p text:style-name="P13"/>
      <text:p text:style-name="P13"/>
      <text:h text:style-name="P32" text:outline-level="1">On peut donc définir :</text:h>
      <text:h text:style-name="P34" text:outline-level="1"><draw:custom-shape text:anchor-type="char" draw:z-index="0" draw:name="Forme16" draw:style-name="gr10" draw:text-style-name="P54" svg:width="16.5cm" svg:height="3.71cm" svg:x="-0.143cm" svg:y="0.577cm"><text:p/><draw:enhanced-geometry svg:viewBox="0 0 21600 21600" draw:type="rectangle" draw:enhanced-path="M 0 0 L 21600 0 21600 21600 0 21600 0 0 Z N"/></draw:custom-shape></text:h>
      <text:h text:style-name="P45" text:outline-level="1"><text:span text:style-name="T36">sin(</text:span><text:span text:style-name="T39"></text:span><text:span text:style-name="T36">)<text:tab/></text:span><text:span text:style-name="T16">= </text:span><text:span text:style-name="T16"><draw:frame draw:style-name="fr1" draw:name="Objet8" text:anchor-type="as-char" svg:width="4.967cm" svg:height="1cm" draw:z-index="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6"><text:tab/>On dit : "</text:span><text:span text:style-name="T22">Sinus</text:span><text:span text:style-name="T16"> de alpha"</text:span></text:h>
      <text:h text:style-name="P46" text:outline-level="1"><text:span text:style-name="T40">cos(</text:span><text:span text:style-name="T42"></text:span><text:span text:style-name="T40">)</text:span><text:span text:style-name="T16"><text:tab/>= </text:span><text:span text:style-name="T16"><draw:frame draw:style-name="fr1" draw:name="Objet9" text:anchor-type="as-char" svg:width="5.179cm" svg:height="1cm" draw:z-index="4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6"><text:tab/>On dit : "</text:span><text:span text:style-name="T22">Cosinus</text:span><text:span text:style-name="T16"> de alpha"</text:span></text:h>
      <text:p text:style-name="P19"><text:span text:style-name="T22">tan(</text:span><text:span text:style-name="T32"></text:span><text:span text:style-name="T22">)</text:span><text:span text:style-name="T16"><text:tab/>= </text:span><text:span text:style-name="T16"><draw:frame draw:style-name="fr1" draw:name="Objet10" text:anchor-type="as-char" svg:width="5.179cm" svg:height="1cm" draw:z-index="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6"><text:tab/>On dit : "</text:span><text:span text:style-name="T22">Tangente</text:span><text:span text:style-name="T16"> de alpha"</text:span></text:p>
      <text:p text:style-name="P14"/>
      <text:p text:style-name="P6"/>
      <text:p text:style-name="P18"><draw:g text:anchor-type="paragraph" draw:z-index="7" draw:name="DrawObject 2" draw:style-name="gr1"><draw:frame draw:name="Forme 15" draw:style-name="gr2" draw:text-style-name="P53" svg:width="1.885cm" svg:height="1.8cm" svg:x="15.919cm" svg:y="0.665cm"><draw:text-box><text:p text:style-name="P52"><text:span text:style-name="T47">côté</text:span></text:p><text:p text:style-name="P52"><text:span text:style-name="T47">opposé</text:span></text:p><text:p text:style-name="P52"><text:span text:style-name="T47">à </text:span><text:span text:style-name="T48"></text:span></text:p></draw:text-box></draw:frame><draw:frame draw:name="Forme 16" draw:style-name="gr2" draw:text-style-name="P54" svg:width="1.144cm" svg:height="0.911cm" svg:x="11.326cm" svg:y="2.295cm"><draw:text-box><text:p text:style-name="P52"><text:span text:style-name="T49">A</text:span></text:p></draw:text-box></draw:frame><draw:frame draw:name="Forme 17" draw:style-name="gr2" draw:text-style-name="P54" svg:width="1.144cm" svg:height="0.911cm" svg:x="15.855cm" svg:y="2.38cm"><draw:text-box><text:p text:style-name="P52"><text:span text:style-name="T49">C</text:span></text:p></draw:text-box></draw:frame><draw:frame draw:name="Forme 18" draw:style-name="gr2" draw:text-style-name="P54" svg:width="1.144cm" svg:height="0.911cm" svg:x="15.771cm" svg:y="0.136cm"><draw:text-box><text:p text:style-name="P52"><text:span text:style-name="T49">B</text:span></text:p></draw:text-box></draw:frame><draw:custom-shape draw:name="Forme 19" draw:style-name="gr3" draw:text-style-name="P55" svg:width="4.001cm" svg:height="2.001cm" svg:x="12.003cm" svg:y="0.708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frame draw:name="Forme 20" draw:style-name="gr2" draw:text-style-name="P54" svg:width="1.144cm" svg:height="0.932cm" svg:x="12.585cm" svg:y="2.052cm"><draw:text-box><text:p text:style-name="P52"><text:span text:style-name="T50"></text:span></text:p></draw:text-box></draw:frame><draw:custom-shape draw:name="Forme 21" draw:style-name="gr4" draw:text-style-name="P55" svg:width="1.601cm" svg:height="1.601cm" draw:transform="rotate (-1.37497038472113) translate (12.5941666666667cm 1.74977777777778cm)"><text:p/><draw:enhanced-geometry svg:viewBox="0 0 21600 21600" draw:type="block-arc" draw:modifiers="-102.55746459960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name="Forme 22" draw:style-name="gr5" draw:text-style-name="P56" svg:x1="16.014cm" svg:y1="2.284cm" svg:x2="15.644cm" svg:y2="2.718cm"><text:p/></draw:line><draw:custom-shape draw:name="Forme 23" draw:style-name="gr6" draw:text-style-name="P57" svg:width="0.02cm" svg:height="0.02cm" svg:x="15.876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24" draw:style-name="gr7" draw:text-style-name="P59" svg:width="1.842cm" svg:height="0.466cm" draw:transform="rotate (0.451167611640534) translate (12.8411111111111cm 1.5875cm)"><text:p text:style-name="P58"><text:span text:style-name="T51">hypoténus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Forme 25" draw:style-name="gr2" draw:text-style-name="P61" svg:width="3.98cm" svg:height="0.89cm" svg:x="12.045cm" svg:y="2.68cm"><draw:text-box><text:p text:style-name="P60"><text:span text:style-name="T52">côté adjacent à </text:span><text:span text:style-name="T53"></text:span></text:p></draw:text-box></draw:frame><draw:line draw:name="Ligne verticale 4" draw:style-name="gr8" draw:text-style-name="P62" svg:x1="16.002cm" svg:y1="0.709cm" svg:x2="16.002cm" svg:y2="2.72cm"><text:p/></draw:line><draw:line draw:name="Ligne horizontale 4" draw:style-name="gr9" draw:text-style-name="P62" svg:x1="12.003cm" svg:y1="2.711cm" svg:x2="16.004cm" svg:y2="2.711cm"><text:p/></draw:line></draw:g><text:span text:style-name="T16">Voici </text:span><text:span text:style-name="T17">deux</text:span><text:span text:style-name="T16"> </text:span><text:span text:style-name="T13">truc</text:span><text:span text:style-name="T14">s</text:span><text:span text:style-name="T13"> mnémotechnique</text:span><text:span text:style-name="T16"> pour s'en souvenir :</text:span></text:p>
      <text:p text:style-name="P6"/>
      <text:p text:style-name="P10">le premier :</text:p>
      <text:p text:style-name="P25"><text:span text:style-name="T16">"</text:span><text:span text:style-name="T22">sin op ip</text:span><text:span text:style-name="T16">" <text:s/></text:span><text:span text:style-name="T22">sin</text:span><text:span text:style-name="T16">us = </text:span><text:span text:style-name="T22">op</text:span><text:span text:style-name="T16">posé sur </text:span><text:span text:style-name="T22">hyp</text:span><text:span text:style-name="T16">oténuse. </text:span></text:p>
      <text:p text:style-name="P24"><text:span text:style-name="T16">"</text:span><text:span text:style-name="T22">cos adj ip</text:span><text:span text:style-name="T16">" <text:s/></text:span><text:span text:style-name="T22">cos</text:span><text:span text:style-name="T16">inus = </text:span><text:span text:style-name="T22">adj</text:span><text:span text:style-name="T16">acent sur </text:span><text:span text:style-name="T22">hyp</text:span><text:span text:style-name="T16">oténuse.</text:span></text:p>
      <text:p text:style-name="P18"><text:span text:style-name="T16">"</text:span><text:span text:style-name="T22">tan op adj</text:span><text:span text:style-name="T16">" <text:s/></text:span><text:span text:style-name="T22">tan</text:span><text:span text:style-name="T16">gente = </text:span><text:span text:style-name="T22">op</text:span><text:span text:style-name="T16">posé sur </text:span><text:span text:style-name="T22">adj</text:span><text:span text:style-name="T16">acent. </text:span></text:p>
      <text:p text:style-name="P9"/>
      <text:p text:style-name="P11">le deuxième :</text:p>
      <text:p text:style-name="P12"><text:span text:style-name="T38">SOH</text:span><text:span text:style-name="T43">CAH</text:span><text:span text:style-name="T44">TOA</text:span> <text:s/>qui abrège : </text:p>
      <text:p text:style-name="P12">« <text:span text:style-name="T38">Sinus = Opposé sur Hypoténuse</text:span><text:span text:style-name="T44"> »</text:span></text:p>
      <text:p text:style-name="P12">« <text:span text:style-name="T43">Cosinus = Adjacent sur Hypoténuse</text:span><text:span text:style-name="T44"> »</text:span></text:p>
      <text:p text:style-name="P12">« <text:span text:style-name="T44">Tangente = Opposé sur Adjacent »</text:span></text:p>
      <text:p text:style-name="P12"><text:soft-page-break/></text:p>
      <text:p text:style-name="P9"/>
      <text:p text:style-name="P9"/>
      <text:h text:style-name="P33" text:outline-level="1">Remarque concernant la calculatrice :</text:h>
      <text:p text:style-name="P6">Chaque calculatrice possède des touches permettant de calculer des approximations numériques des fonctions <text:s/>Sinus, <text:s/>Cosinus <text:s/>et <text:s/>Tangente.</text:p>
      <text:p text:style-name="P6"/>
      <text:h text:style-name="P43" text:outline-level="1"><text:span text:style-name="T13">Attention :</text:span><text:span text:style-name="T16"> Un angle peut être exprimé autrement qu'en degrés. </text:span></text:h>
      <text:p text:style-name="P6"/>
      <text:p text:style-name="P6">Quand vous calculerez le sinus, le cosinus ou la tangente d'un angle en degrés sur la calculatrice, vous devrez vous assurer d'avoir sélectionné le mode de calcul d'angles en degrés.</text:p>
      <text:p text:style-name="P7"/>
      <text:p text:style-name="P5">Exercice :</text:p>
      <text:p text:style-name="P8">Assurez-vous que votre calculatrice calculera en degrés, puis calculez :</text:p>
      <text:p text:style-name="P16"/>
      <text:p text:style-name="P21"><text:span text:style-name="T16">sin( <text:s/>0°) </text:span><text:span text:style-name="T18">=</text:span><text:span text:style-name="T26"> </text:span><text:span text:style-name="T7">0</text:span><text:span text:style-name="T16"><text:tab/>cos( <text:s/>0°) </text:span><text:span text:style-name="T18">=</text:span><text:span text:style-name="T26"> </text:span><text:span text:style-name="T7">1</text:span><text:span text:style-name="T16"><text:tab/>tan( <text:s/>0°) </text:span><text:span text:style-name="T18">=</text:span><text:span text:style-name="T16"> </text:span><text:span text:style-name="T7">0</text:span></text:p>
      <text:p text:style-name="P16"/>
      <text:p text:style-name="P22"><text:span text:style-name="T16">sin(</text:span><text:span text:style-name="T19">1</text:span><text:span text:style-name="T16">0°) </text:span><text:span text:style-name="T31"></text:span><text:span text:style-name="T26"> </text:span><text:span text:style-name="T7">0,</text:span><text:span text:style-name="T8">173648178</text:span><text:span text:style-name="T16"><text:tab/>cos(</text:span><text:span text:style-name="T19">1</text:span><text:span text:style-name="T16">0°) </text:span><text:span text:style-name="T31"></text:span><text:span text:style-name="T26"> </text:span><text:span text:style-name="T7">0,9</text:span><text:span text:style-name="T8">84807753</text:span><text:span text:style-name="T16"><text:tab/>tan(</text:span><text:span text:style-name="T19">1</text:span><text:span text:style-name="T16">0°) </text:span><text:span text:style-name="T31"></text:span><text:span text:style-name="T26"> </text:span><text:span text:style-name="T7">0,</text:span><text:span text:style-name="T8">176326981</text:span></text:p>
      <text:p text:style-name="P17"/>
      <text:p text:style-name="P22"><text:span text:style-name="T16">sin(20°) </text:span><text:span text:style-name="T31"></text:span><text:span text:style-name="T26"> </text:span><text:span text:style-name="T7">0,342020143</text:span><text:span text:style-name="T16"><text:tab/>cos(20°) </text:span><text:span text:style-name="T31"></text:span><text:span text:style-name="T26"> </text:span><text:span text:style-name="T7">0,939692621</text:span><text:span text:style-name="T16"><text:tab/>tan(20°) </text:span><text:span text:style-name="T31"></text:span><text:span text:style-name="T26"> </text:span><text:span text:style-name="T7">0,363970234</text:span></text:p>
      <text:p text:style-name="P26"/>
      <text:p text:style-name="P21"><text:span text:style-name="T16">sin(30°) </text:span><text:span text:style-name="T18">=</text:span><text:span text:style-name="T26"> </text:span><text:span text:style-name="T7">0,5</text:span><text:span text:style-name="T6"> </text:span><text:span text:style-name="T16"><text:tab/>cos(30°) </text:span><text:span text:style-name="T31"></text:span><text:span text:style-name="T26"> </text:span><text:span text:style-name="T7">0,866025404</text:span><text:span text:style-name="T16"><text:tab/>tan(30°) </text:span><text:span text:style-name="T31"></text:span><text:span text:style-name="T26"> </text:span><text:span text:style-name="T7">0,577350269</text:span></text:p>
      <text:p text:style-name="P17"/>
      <text:p text:style-name="P23"><text:span text:style-name="T16">sin(4</text:span><text:span text:style-name="T19">0</text:span><text:span text:style-name="T16">°) </text:span><text:span text:style-name="T31"></text:span><text:span text:style-name="T26"> </text:span><text:span text:style-name="T7">0,</text:span><text:span text:style-name="T8">642787610</text:span><text:span text:style-name="T16"><text:tab/>cos(4</text:span><text:span text:style-name="T20">0</text:span><text:span text:style-name="T16">°) </text:span><text:span text:style-name="T31"></text:span><text:span text:style-name="T26"> </text:span><text:span text:style-name="T7">0,76</text:span><text:span text:style-name="T9">6044443</text:span><text:span text:style-name="T16"><text:tab/>tan(4</text:span><text:span text:style-name="T20">0</text:span><text:span text:style-name="T16">°) </text:span><text:span text:style-name="T18">=</text:span><text:span text:style-name="T26"> </text:span><text:span text:style-name="T9">0,839099631</text:span></text:p>
      <text:p text:style-name="P17"/>
      <text:p text:style-name="P22"><text:span text:style-name="T16">sin(45°) </text:span><text:span text:style-name="T31"></text:span><text:span text:style-name="T26"> </text:span><text:span text:style-name="T7">0,707106781</text:span><text:span text:style-name="T16"><text:tab/>cos(45°) </text:span><text:span text:style-name="T31"></text:span><text:span text:style-name="T26"> </text:span><text:span text:style-name="T7">0,707106781</text:span><text:span text:style-name="T16"><text:tab/>tan(45°) </text:span><text:span text:style-name="T18">=</text:span><text:span text:style-name="T26"> </text:span><text:span text:style-name="T7">1</text:span></text:p>
      <text:p text:style-name="P17"/>
      <text:p text:style-name="P22"><text:span text:style-name="T16">sin(5</text:span><text:span text:style-name="T19">0</text:span><text:span text:style-name="T16">°) </text:span><text:span text:style-name="T31"></text:span><text:span text:style-name="T26"> </text:span><text:span text:style-name="T7">0,76</text:span><text:span text:style-name="T8">6044443</text:span><text:span text:style-name="T16"><text:tab/>cos(5</text:span><text:span text:style-name="T19">0</text:span><text:span text:style-name="T16">°) </text:span><text:span text:style-name="T31"></text:span><text:span text:style-name="T26"> </text:span><text:bookmark-start text:name="__DdeLink__7497_429441398"/><text:span text:style-name="T7">0,</text:span><text:span text:style-name="T8">642787610</text:span><text:bookmark-end text:name="__DdeLink__7497_429441398"/><text:span text:style-name="T16"><text:tab/>tan(5</text:span><text:span text:style-name="T19">0</text:span><text:span text:style-name="T16">°) </text:span><text:span text:style-name="T18">=</text:span><text:span text:style-name="T26"> </text:span><text:span text:style-name="T7">1,</text:span><text:span text:style-name="T8">191753593</text:span></text:p>
      <text:p text:style-name="P17"/>
      <text:p text:style-name="P22"><text:span text:style-name="T16">sin(60°) </text:span><text:span text:style-name="T31"></text:span><text:span text:style-name="T26"> </text:span><text:span text:style-name="T7">0,866025404</text:span><text:span text:style-name="T16"><text:tab/>cos(60°) </text:span><text:span text:style-name="T18">=</text:span><text:span text:style-name="T26"> </text:span><text:span text:style-name="T7">0,5</text:span><text:span text:style-name="T16"><text:tab/>tan(60°) </text:span><text:span text:style-name="T31"></text:span><text:span text:style-name="T26"> </text:span><text:span text:style-name="T7">1,732050808</text:span></text:p>
      <text:p text:style-name="P16"/>
      <text:p text:style-name="P21"><text:span text:style-name="T16">sin(70°) </text:span><text:span text:style-name="T31"></text:span><text:span text:style-name="T26"> </text:span><text:span text:style-name="T7">0,939692621</text:span><text:span text:style-name="T16"><text:tab/>cos(70°) </text:span><text:span text:style-name="T31"></text:span><text:span text:style-name="T26"> </text:span><text:span text:style-name="T7">0,342020143</text:span><text:span text:style-name="T16"><text:tab/>tan(70°) </text:span><text:span text:style-name="T31"></text:span><text:span text:style-name="T26"> </text:span><text:span text:style-name="T7">2,747477419</text:span></text:p>
      <text:p text:style-name="P17"/>
      <text:p text:style-name="P22"><text:span text:style-name="T16">sin(</text:span><text:span text:style-name="T19">8</text:span><text:span text:style-name="T16">0°) </text:span><text:span text:style-name="T31"></text:span><text:span text:style-name="T26"> </text:span><text:span text:style-name="T8">0,984807753</text:span><text:span text:style-name="T16"><text:tab/>cos(</text:span><text:span text:style-name="T19">8</text:span><text:span text:style-name="T16">0°) </text:span><text:span text:style-name="T31"></text:span><text:span text:style-name="T26"> </text:span><text:span text:style-name="T8">0,173648178</text:span><text:span text:style-name="T16"><text:tab/>tan(</text:span><text:span text:style-name="T19">8</text:span><text:span text:style-name="T16">0°) </text:span><text:span text:style-name="T31"></text:span><text:span text:style-name="T26"> </text:span><text:span text:style-name="T8">5,67128182</text:span></text:p>
      <text:p text:style-name="P17"/>
      <text:p text:style-name="P21"><text:span text:style-name="T16">sin(90°) </text:span><text:span text:style-name="T18">=</text:span><text:span text:style-name="T26"> </text:span><text:span text:style-name="T7">1</text:span><text:span text:style-name="T16"><text:tab/>cos(90°) </text:span><text:span text:style-name="T18">=</text:span><text:span text:style-name="T26"> </text:span><text:span text:style-name="T7">0</text:span><text:span text:style-name="T16"><text:tab/>tan(90°) </text:span><text:span text:style-name="T18">=</text:span><text:span text:style-name="T16"> </text:span><text:span text:style-name="T7">error !</text:span></text:p>
      <text:p text:style-name="P27"/>
      <text:p text:style-name="P27"/>
      <text:p text:style-name="P28"/>
      <text:p text:style-name="P29"/>
      <text:p text:style-name="P30">Résumé :</text:p>
      <text:p text:style-name="P28"><draw:g text:anchor-type="paragraph" draw:z-index="12" draw:name="DrawObject 3" draw:style-name="gr1"><draw:frame draw:name="Forme 26" draw:style-name="gr2" draw:text-style-name="P53" svg:width="1.885cm" svg:height="1.8cm" svg:x="4.428cm" svg:y="0.354cm"><draw:text-box><text:p text:style-name="P52"><text:span text:style-name="T47">côté</text:span></text:p><text:p text:style-name="P52"><text:span text:style-name="T47">opposé</text:span></text:p><text:p text:style-name="P52"><text:span text:style-name="T47">à </text:span><text:span text:style-name="T48"></text:span></text:p></draw:text-box></draw:frame><draw:frame draw:name="Forme 27" draw:style-name="gr2" draw:text-style-name="P54" svg:width="1.144cm" svg:height="0.911cm" svg:x="-0.165cm" svg:y="1.984cm"><draw:text-box><text:p text:style-name="P52"><text:span text:style-name="T49">A</text:span></text:p></draw:text-box></draw:frame><draw:frame draw:name="Forme 28" draw:style-name="gr2" draw:text-style-name="P54" svg:width="1.144cm" svg:height="0.911cm" svg:x="4.364cm" svg:y="2.069cm"><draw:text-box><text:p text:style-name="P52"><text:span text:style-name="T49">C</text:span></text:p></draw:text-box></draw:frame><draw:frame draw:name="Forme 29" draw:style-name="gr2" draw:text-style-name="P54" svg:width="1.144cm" svg:height="0.911cm" svg:x="4.28cm" svg:y="-0.175cm"><draw:text-box><text:p text:style-name="P52"><text:span text:style-name="T49">B</text:span></text:p></draw:text-box></draw:frame><draw:custom-shape draw:name="Forme 30" draw:style-name="gr3" draw:text-style-name="P55" svg:width="4.001cm" svg:height="2.001cm" svg:x="0.512cm" svg:y="0.397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frame draw:name="Forme 31" draw:style-name="gr2" draw:text-style-name="P54" svg:width="1.144cm" svg:height="0.932cm" svg:x="1.094cm" svg:y="1.741cm"><draw:text-box><text:p text:style-name="P52"><text:span text:style-name="T50"></text:span></text:p></draw:text-box></draw:frame><draw:custom-shape draw:name="Forme 32" draw:style-name="gr4" draw:text-style-name="P55" svg:width="1.601cm" svg:height="1.601cm" draw:transform="rotate (-1.37497038472113) translate (1.10243055555556cm 1.43933333333333cm)"><text:p/><draw:enhanced-geometry svg:viewBox="0 0 21600 21600" draw:type="block-arc" draw:modifiers="-102.557464599609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line draw:name="Forme 33" draw:style-name="gr5" draw:text-style-name="P56" svg:x1="4.524cm" svg:y1="1.972cm" svg:x2="4.154cm" svg:y2="2.406cm"><text:p/></draw:line><draw:custom-shape draw:name="Forme 34" draw:style-name="gr6" draw:text-style-name="P57" svg:width="0.02cm" svg:height="0.02cm" svg:x="4.385cm" svg:y="2.2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 35" draw:style-name="gr7" draw:text-style-name="P59" svg:width="1.842cm" svg:height="0.466cm" draw:transform="rotate (0.451167611640534) translate (1.35213888888889cm 1.27705555555556cm)"><text:p text:style-name="P58"><text:span text:style-name="T51">hypoténus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Forme 36" draw:style-name="gr2" draw:text-style-name="P61" svg:width="3.98cm" svg:height="0.89cm" svg:x="0.554cm" svg:y="2.369cm"><draw:text-box><text:p text:style-name="P60"><text:span text:style-name="T52">côté adjacent à </text:span><text:span text:style-name="T53"></text:span></text:p></draw:text-box></draw:frame><draw:line draw:name="Ligne verticale 2" draw:style-name="gr8" draw:text-style-name="P62" svg:x1="4.512cm" svg:y1="0.397cm" svg:x2="4.512cm" svg:y2="2.408cm"><text:p/></draw:line><draw:line draw:name="Ligne horizontale 2" draw:style-name="gr9" draw:text-style-name="P62" svg:x1="0.511cm" svg:y1="2.399cm" svg:x2="4.512cm" svg:y2="2.399cm"><text:p/></draw:line></draw:g></text:p>
      <text:p text:style-name="P28"/>
      <text:p text:style-name="P28"/>
      <text:p text:style-name="P28"/>
      <text:h text:style-name="P35" text:outline-level="1"><draw:custom-shape text:anchor-type="char" draw:z-index="11" draw:name="Forme 1" draw:style-name="gr10" draw:text-style-name="P54" svg:width="16.5cm" svg:height="3.71cm" svg:x="-0.143cm" svg:y="0.577cm"><text:p/><draw:enhanced-geometry svg:viewBox="0 0 21600 21600" draw:type="rectangle" draw:enhanced-path="M 0 0 L 21600 0 21600 21600 0 21600 0 0 Z N"/></draw:custom-shape></text:h>
      <text:h text:style-name="P47" text:outline-level="1"><text:span text:style-name="T45"></text:span><text:span text:style-name="T46"> </text:span><text:span text:style-name="T16">=</text:span><text:span text:style-name="T21"> </text:span><text:span text:style-name="T37">arcsin</text:span><text:span text:style-name="T16"> </text:span><text:span text:style-name="T16"><draw:frame draw:style-name="fr1" draw:name="Objet1" text:anchor-type="as-char" svg:width="5.279cm" svg:height="1.101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6"><text:tab/>On dit : "</text:span><text:span text:style-name="T23">Arcsi</text:span><text:span text:style-name="T22">nus</text:span><text:span text:style-name="T16"> de </text:span><text:span text:style-name="T21">...</text:span><text:span text:style-name="T16">"</text:span></text:h>
      <text:h text:style-name="P47" text:outline-level="1"><text:span text:style-name="T45"></text:span><text:span text:style-name="T46"> </text:span><text:span text:style-name="T16">= </text:span><text:span text:style-name="T41">arcc</text:span><text:span text:style-name="T40">os</text:span><text:span text:style-name="T16"><draw:frame draw:style-name="fr1" draw:name="Objet2" text:anchor-type="as-char" svg:width="5.489cm" svg:height="1.101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6"><text:tab/>On dit : "</text:span><text:span text:style-name="T23">Arcc</text:span><text:span text:style-name="T22">osinus</text:span><text:span text:style-name="T16"> de </text:span><text:span text:style-name="T21">...</text:span><text:span text:style-name="T16">"</text:span></text:h>
      <text:p text:style-name="P20"><text:span text:style-name="T32"></text:span><text:span text:style-name="T33"> </text:span><text:span text:style-name="T16">= </text:span><text:span text:style-name="T24">arct</text:span><text:span text:style-name="T22">an</text:span><text:span text:style-name="T16"><draw:frame draw:style-name="fr1" draw:name="Objet3" text:anchor-type="as-char" svg:width="5.489cm" svg:height="1.101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<text:tab/>On dit : "</text:span><text:span text:style-name="T23">Arct</text:span><text:span text:style-name="T22">angente</text:span><text:span text:style-name="T16"> de</text:span><text:span text:style-name="T21"> ...</text:span><text:span text:style-name="T16">"</text:span></text:p>
      <text:p text:style-name="P15"/>
      <text:p text:style-name="P38"/>
      <text:p text:style-name="P39">Sur la calculatrice, on écrit :</text:p>
      <text:p text:style-name="P31"><text:span text:style-name="T22">sin</text:span><text:span text:style-name="T12">-1</text:span><text:span text:style-name="T25"> <text:s text:c="2"/>au lieu de <text:s text:c="2"/></text:span><text:span text:style-name="T22">arcsin</text:span></text:p>
      <text:p text:style-name="P31"><text:span text:style-name="T22">cos</text:span><text:span text:style-name="T12">-1</text:span><text:span text:style-name="T25"> <text:s text:c="2"/>au lieu de <text:s text:c="2"/></text:span><text:span text:style-name="T22">arccos</text:span></text:p>
      <text:p text:style-name="P31"><text:span text:style-name="T22">tan</text:span><text:span text:style-name="T12">-1</text:span><text:span text:style-name="T25"> <text:s text:c="2"/>au lieu de <text:s text:c="2"/></text:span><text:span text:style-name="T22">arctan</text:span></text:p>
      <text:p text:style-name="P42"/>
      <text:p text:style-name="P42"/>
      <text:h text:style-name="P36" text:outline-level="1">5 propriétés de fonctions trigonométriques</text:h>
      <text:h text:style-name="P37" text:outline-level="1"/>
      <text:p text:style-name="P50"><text:span text:style-name="T27">tan(</text:span><text:span text:style-name="T34"></text:span><text:span text:style-name="T27">) </text:span><text:span text:style-name="T28">=</text:span><text:span text:style-name="T16"> </text:span><text:span text:style-name="T16"><draw:frame draw:style-name="fr1" draw:name="Objet6" text:anchor-type="as-char" svg:width="1.99cm" svg:height="1.727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<text:s text:c="2"/></text:span></text:p>
      <text:p text:style-name="P51"><text:span text:style-name="T27"/></text:p>
      <text:p text:style-name="P51"><text:span text:style-name="T16"><draw:frame draw:style-name="fr1" draw:name="Objet7" text:anchor-type="as-char" svg:width="6.029cm" svg:height="0.854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6"><text:s text:c="2"/></text:span></text:p>
      <text:p text:style-name="P51"><text:span text:style-name="T27"/></text:p>
      <text:p text:style-name="P51"><text:span text:style-name="T16"><draw:frame draw:style-name="fr1" draw:name="Objet4" text:anchor-type="as-char" svg:width="6.652cm" svg:height="0.817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<text:s text:c="2"/></text:span></text:p>
      <text:p text:style-name="P51"><text:span text:style-name="T27"/></text:p>
      <text:p text:style-name="P51"><text:span text:style-name="T16"><draw:frame draw:style-name="fr1" draw:name="Objet11" text:anchor-type="as-char" svg:width="6.652cm" svg:height="0.817cm" draw:z-index="1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<text:s text:c="2"/></text:span></text:p>
      <text:p text:style-name="P51"><text:span text:style-name="T27"/></text:p>
      <text:p text:style-name="P51"><text:span text:style-name="T16"><draw:frame draw:style-name="fr1" draw:name="Objet12" text:anchor-type="as-char" svg:width="6.948cm" svg:height="1.612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6"><text:s text:c="2"/></text:span></text:p>
      <text:p text:style-name="P51"><text:span text:style-name="T16"/></text:p>
      <text:p text:style-name="P40"/>
      <text:p text:style-name="P41"/>
      <text:p text:style-name="P44"><text:span text:style-name="T1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CH" style:letter-kerning="true" style:font-name-asian="Noto Serif CJK SC3" style:font-size-asian="10.5pt" style:language-asian="zh" style:country-asian="CN" style:font-name-complex="Noto Sans Devanagari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CH" style:font-name-asian="Noto Serif CJK SC3" style:font-size-asian="10.5pt" style:language-asian="zh" style:country-asian="CN" style:font-name-complex="Noto Sans Devanagari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09-26T09:09:01.806069197</dc:date>
    <meta:print-date>2008-04-17T22:28:00</meta:print-date>
    <meta:editing-cycles>87</meta:editing-cycles>
    <meta:editing-duration>PT7H39M48S</meta:editing-duration>
    <meta:generator>LibreOffice/7.5.6.2$Linux_X86_64 LibreOffice_project/50$Build-2</meta:generator>
    <meta:document-statistic meta:table-count="0" meta:image-count="0" meta:object-count="12" meta:page-count="3" meta:paragraph-count="69" meta:word-count="566" meta:character-count="3316" meta:non-whitespace-character-count="2739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o fence="true" form="prefix" stretchy="true">(</mo>
      <mrow>
        <mfrac>
          <mrow>
            <mtext>longueur du côté opposé à </mtext>
            <mi>α</mi>
          </mrow>
          <mtext>longueur de l'hypoténuse</mtext>
        </mfrac>
      </mrow>
      <mo fence="true" form="postfix" stretchy="true">)</mo>
    </mrow>
    <annotation encoding="StarMath 5.0">left( 
{"longueur du côté opposé à " %alpha} over {"longueur de l'hypoténuse"}
right)</annotation>
  </semantics>
</math>
</file>

<file path=Object 10/content.xml><?xml version="1.0" encoding="utf-8"?>
<math xmlns="http://www.w3.org/1998/Math/MathML" display="block">
  <semantics>
    <mstyle mathsize="150%">
      <mstyle mathvariant="bold">
        <mrow>
          <mrow>
            <mi>tan</mi>
            <mrow>
              <mo fence="true" form="prefix" stretchy="false">(</mo>
              <mrow>
                <mrow>
                  <mn>90</mn>
                  <mi mathvariant="normal">°</mi>
                  <mrow>
                    <mspace width="0.5em"/>
                    <mo stretchy="false">−</mo>
                    <mspace width="0.5em"/>
                  </mrow>
                  <mi>α</mi>
                </mrow>
              </mrow>
              <mo fence="true" form="postfix" stretchy="false">)</mo>
            </mrow>
          </mrow>
          <mrow>
            <mspace width="2em"/>
            <mo stretchy="false">=</mo>
            <mspace width="2em"/>
          </mrow>
          <mfrac>
            <mn>1</mn>
            <mrow>
              <mi>ta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</mrow>
      </mstyle>
    </mstyle>
    <annotation encoding="StarMath 5.0">size*1.5 bold {
{ { tan(90° `-` %alpha) } } ~=~ 1 over {tan( %alpha) }
}</annotation>
  </semantics>
</math>
</file>

<file path=Object 16/content.xml><?xml version="1.0" encoding="utf-8"?>
<math xmlns="http://www.w3.org/1998/Math/MathML" display="block">
  <semantics>
    <mfrac>
      <mrow>
        <mtext>longueur du côté opposé à </mtext>
        <mi>α</mi>
      </mrow>
      <mtext>longueur de l'hypoténuse</mtext>
    </mfrac>
    <annotation encoding="StarMath 5.0">{"longueur du côté opposé à " %alpha} over {"longueur de l'hypoténuse"}</annotation>
  </semantics>
</math>
</file>

<file path=Object 17/content.xml><?xml version="1.0" encoding="utf-8"?>
<math xmlns="http://www.w3.org/1998/Math/MathML" display="block">
  <semantics>
    <mfrac>
      <mrow>
        <mtext>longueur du côté adjacent à </mtext>
        <mi>α</mi>
      </mrow>
      <mtext>longueur de l'hypoténuse</mtext>
    </mfrac>
    <annotation encoding="StarMath 5.0">{"longueur du côté adjacent à " %alpha} over {"longueur de l'hypoténuse"}</annotation>
  </semantics>
</math>
</file>

<file path=Object 19/content.xml><?xml version="1.0" encoding="utf-8"?>
<math xmlns="http://www.w3.org/1998/Math/MathML" display="block">
  <semantics>
    <mfrac>
      <mrow>
        <mtext>longueur du côté opposé à </mtext>
        <mi>α</mi>
      </mrow>
      <mrow>
        <mtext>longueur du côté adjacent à </mtext>
        <mi>α</mi>
      </mrow>
    </mfrac>
    <annotation encoding="StarMath 5.0">{"longueur du côté opposé à " %alpha} over {"longueur du côté adjacent à " %alpha}</annotation>
  </semantics>
</math>
</file>

<file path=Object 2/content.xml><?xml version="1.0" encoding="utf-8"?>
<math xmlns="http://www.w3.org/1998/Math/MathML" display="block">
  <semantics>
    <mrow>
      <mo fence="true" form="prefix" stretchy="true">(</mo>
      <mrow>
        <mfrac>
          <mrow>
            <mtext>longueur du côté adjacent à </mtext>
            <mi>α</mi>
          </mrow>
          <mtext>longueur de l'hypoténuse</mtext>
        </mfrac>
      </mrow>
      <mo fence="true" form="postfix" stretchy="true">)</mo>
    </mrow>
    <annotation encoding="StarMath 5.0">left(
{"longueur du côté adjacent à " %alpha} over {"longueur de l'hypoténuse"}
right)
</annotation>
  </semantics>
</math>
</file>

<file path=Object 3/content.xml><?xml version="1.0" encoding="utf-8"?>
<math xmlns="http://www.w3.org/1998/Math/MathML" display="block">
  <semantics>
    <mrow>
      <mo fence="true" form="prefix" stretchy="true">(</mo>
      <mrow>
        <mfrac>
          <mrow>
            <mtext>longueur du côté opposé à </mtext>
            <mi>α</mi>
          </mrow>
          <mrow>
            <mtext>longueur du côté adjacent à </mtext>
            <mi>α</mi>
          </mrow>
        </mfrac>
      </mrow>
      <mo fence="true" form="postfix" stretchy="true">)</mo>
    </mrow>
    <annotation encoding="StarMath 5.0">left(
{"longueur du côté opposé à " %alpha} over {"longueur du côté adjacent à " %alpha}
right)
</annotation>
  </semantics>
</math>
</file>

<file path=Object 4/content.xml><?xml version="1.0" encoding="utf-8"?>
<math xmlns="http://www.w3.org/1998/Math/MathML" display="block">
  <semantics>
    <mstyle mathsize="150%">
      <mstyle mathvariant="bold">
        <mrow>
          <mrow>
            <mstyle mathcolor="#C40000">
              <mrow>
                <msup>
                  <mi>sin</mi>
                  <mn>2</mn>
                </msup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style>
            <mo stretchy="false">+</mo>
            <mstyle mathcolor="#00A000">
              <mrow>
                <msup>
                  <mi>cos</mi>
                  <mn>2</mn>
                </msup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style>
          </mrow>
          <mrow>
            <mspace width="2em"/>
            <mo stretchy="false">=</mo>
            <mspace width="2em"/>
          </mrow>
          <mn>1</mn>
        </mrow>
      </mstyle>
    </mstyle>
    <annotation encoding="StarMath 5.0">size*1.5 bold {
color rgb 196 0 0 {sin^2( %alpha) } + {color rgb 0 160 0 { cos^2( %alpha) } } ~=~ 1
}</annotation>
  </semantics>
</math>
</file>

<file path=Object 5/content.xml><?xml version="1.0" encoding="utf-8"?>
<math xmlns="http://www.w3.org/1998/Math/MathML" display="block">
  <semantics>
    <mstyle mathsize="150%">
      <mstyle mathvariant="bold">
        <mrow>
          <mstyle mathcolor="#00A000">
            <mrow>
              <mi>cos</mi>
              <mrow>
                <mo fence="true" form="prefix" stretchy="false">(</mo>
                <mrow>
                  <mrow>
                    <mn>90</mn>
                    <mi mathvariant="normal">°</mi>
                    <mrow>
                      <mspace width="0.5em"/>
                      <mo stretchy="false">−</mo>
                      <mspace width="0.5em"/>
                    </mrow>
                    <mi>α</mi>
                  </mrow>
                </mrow>
                <mo fence="true" form="postfix" stretchy="false">)</mo>
              </mrow>
            </mrow>
          </mstyle>
          <mrow>
            <mspace width="2em"/>
            <mo stretchy="false">=</mo>
            <mspace width="2em"/>
          </mrow>
          <mstyle mathcolor="#C40000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row>
      </mstyle>
    </mstyle>
    <annotation encoding="StarMath 5.0">size*1.5 bold {
{color rgb 0 160 0 { cos(90° `-` %alpha) } } ~=~ color rgb 196 0 0 {sin( %alpha) }
}</annotation>
  </semantics>
</math>
</file>

<file path=Object 6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%alpha) } over {color rgb 0 160 0 bold { cos( %alpha) } }
}</annotation>
  </semantics>
</math>
</file>

<file path=Object 8/content.xml><?xml version="1.0" encoding="utf-8"?>
<math xmlns="http://www.w3.org/1998/Math/MathML" display="block">
  <semantics>
    <mstyle mathsize="150%">
      <mstyle mathvariant="bold">
        <mrow>
          <mstyle mathcolor="#C40000">
            <mrow>
              <mi>sin</mi>
              <mrow>
                <mo fence="true" form="prefix" stretchy="false">(</mo>
                <mrow>
                  <mrow>
                    <mn>90</mn>
                    <mi mathvariant="normal">°</mi>
                    <mrow>
                      <mspace width="0.5em"/>
                      <mo stretchy="false">−</mo>
                      <mspace width="0.5em"/>
                    </mrow>
                    <mi>α</mi>
                  </mrow>
                </mrow>
                <mo fence="true" form="postfix" stretchy="false">)</mo>
              </mrow>
            </mrow>
          </mstyle>
          <mrow>
            <mspace width="2em"/>
            <mo stretchy="false">=</mo>
            <mspace width="2em"/>
          </mrow>
          <mstyle mathcolor="#00A000">
            <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row>
      </mstyle>
    </mstyle>
    <annotation encoding="StarMath 5.0">size*1.5 bold {
{color rgb 196 0 0 { sin(90° `-` %alpha) } } ~=~ color rgb 0 160 0 {cos( %alpha) }
}</annotation>
  </semantics>
</math>
</file>

<file path=Object 9/content.xml><?xml version="1.0" encoding="utf-8"?>
<math xmlns="http://www.w3.org/1998/Math/MathML" display="block">
  <semantics>
    <mrow>
      <mfrac>
        <mi mathvariant="italic">BC</mi>
        <mi mathvariant="italic">AB</mi>
      </mfrac>
      <mspace width="2em"/>
      <mi>;</mi>
      <mspace width="2em"/>
      <mfrac>
        <mi mathvariant="italic">AC</mi>
        <mi mathvariant="italic">AB</mi>
      </mfrac>
      <mspace width="2em"/>
      <mi>;</mi>
      <mspace width="2em"/>
      <mfrac>
        <mi mathvariant="italic">BC</mi>
        <mi mathvariant="italic">AC</mi>
      </mfrac>
    </mrow>
    <annotation encoding="StarMath 5.0">BC over AB ~;~ AC over AB ~;~ BC over AC </annotation>
  </semantics>
</math>
</file>