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3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3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3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3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"/>
  <manifest:file-entry manifest:full-path="ObjectReplacements/Object 4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styles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meta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Thumbnails/thumbnail.png" manifest:media-type="image/png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manifest.rdf" manifest:media-type="application/rdf+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Standard">
      <style:paragraph-properties fo:line-height="115%"/>
      <style:text-properties officeooo:paragraph-rsid="00734c9d"/>
    </style:style>
    <style:style style:name="P3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officeooo:paragraph-rsid="006ee9e3"/>
    </style:style>
    <style:style style:name="P4" style:family="paragraph" style:parent-style-name="Standard">
      <style:paragraph-properties fo:line-height="115%"/>
      <style:text-properties officeooo:rsid="0084465f" officeooo:paragraph-rsid="0084465f"/>
    </style:style>
    <style:style style:name="P5" style:family="paragraph" style:parent-style-name="Standard">
      <style:paragraph-properties fo:line-height="115%"/>
      <style:text-properties officeooo:rsid="00734c9d" officeooo:paragraph-rsid="00734c9d"/>
    </style:style>
    <style:style style:name="P6" style:family="paragraph" style:parent-style-name="Standard">
      <style:paragraph-properties fo:line-height="115%"/>
      <style:text-properties officeooo:rsid="0087eaa0" officeooo:paragraph-rsid="0087eaa0"/>
    </style:style>
    <style:style style:name="P7" style:family="paragraph" style:parent-style-name="Standard">
      <style:paragraph-properties fo:line-height="115%"/>
      <style:text-properties officeooo:rsid="0087eaa0" officeooo:paragraph-rsid="00978e8a"/>
    </style:style>
    <style:style style:name="P8" style:family="paragraph" style:parent-style-name="Standard">
      <style:paragraph-properties fo:line-height="115%"/>
      <style:text-properties officeooo:rsid="008956a1" officeooo:paragraph-rsid="008956a1"/>
    </style:style>
    <style:style style:name="P9" style:family="paragraph" style:parent-style-name="Standard">
      <style:paragraph-properties fo:line-height="115%"/>
      <style:text-properties officeooo:rsid="008ba8d2" officeooo:paragraph-rsid="008ba8d2"/>
    </style:style>
    <style:style style:name="P10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ba8d2" officeooo:paragraph-rsid="008ba8d2"/>
    </style:style>
    <style:style style:name="P11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ba8d2" officeooo:paragraph-rsid="008fda24"/>
    </style:style>
    <style:style style:name="P12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ba8d2" officeooo:paragraph-rsid="00916ada"/>
    </style:style>
    <style:style style:name="P13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ba8d2" officeooo:paragraph-rsid="0094e28a"/>
    </style:style>
    <style:style style:name="P14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ba8d2" officeooo:paragraph-rsid="00961d15"/>
    </style:style>
    <style:style style:name="P15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eaebe" officeooo:paragraph-rsid="008eec78"/>
    </style:style>
    <style:style style:name="P16" style:family="paragraph" style:parent-style-name="Standard">
      <style:paragraph-properties fo:line-height="115%"/>
      <style:text-properties officeooo:rsid="008fda24" officeooo:paragraph-rsid="008fda24"/>
    </style:style>
    <style:style style:name="P17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fda24" officeooo:paragraph-rsid="008fda24"/>
    </style:style>
    <style:style style:name="P18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fda24" officeooo:paragraph-rsid="00916ada"/>
    </style:style>
    <style:style style:name="P19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fda24" officeooo:paragraph-rsid="0094e28a"/>
    </style:style>
    <style:style style:name="P20" style:family="paragraph" style:parent-style-name="Standard">
      <style:paragraph-properties fo:margin-left="0.75cm" fo:line-height="115%" fo:text-indent="-0.75cm" style:auto-text-indent="false">
        <style:tab-stops/>
      </style:paragraph-properties>
      <style:text-properties officeooo:rsid="008fda24" officeooo:paragraph-rsid="00961d15"/>
    </style:style>
    <style:style style:name="P21" style:family="paragraph" style:parent-style-name="Standard">
      <style:paragraph-properties fo:line-height="115%"/>
      <style:text-properties officeooo:rsid="008fda24" officeooo:paragraph-rsid="00916ada"/>
    </style:style>
    <style:style style:name="P22" style:family="paragraph" style:parent-style-name="Standard">
      <style:paragraph-properties fo:line-height="115%" fo:break-before="page"/>
      <style:text-properties officeooo:rsid="008fda24" officeooo:paragraph-rsid="0094e28a"/>
    </style:style>
    <style:style style:name="P23" style:family="paragraph" style:parent-style-name="Standard">
      <style:paragraph-properties fo:line-height="115%"/>
      <style:text-properties officeooo:rsid="008fda24" officeooo:paragraph-rsid="00961d15"/>
    </style:style>
    <style:style style:name="P24" style:family="paragraph" style:parent-style-name="Standard">
      <style:paragraph-properties fo:line-height="115%"/>
      <style:text-properties style:text-underline-style="solid" style:text-underline-width="auto" style:text-underline-color="font-color" officeooo:rsid="008fda24" officeooo:paragraph-rsid="008fda24"/>
    </style:style>
    <style:style style:name="P25" style:family="paragraph" style:parent-style-name="Standard">
      <style:paragraph-properties fo:line-height="115%"/>
      <style:text-properties style:text-underline-style="solid" style:text-underline-width="auto" style:text-underline-color="font-color" officeooo:rsid="00978e8a" officeooo:paragraph-rsid="00978e8a"/>
    </style:style>
    <style:style style:name="P26" style:family="paragraph" style:parent-style-name="Standard">
      <style:paragraph-properties fo:line-height="115%"/>
      <style:text-properties style:text-underline-style="solid" style:text-underline-width="auto" style:text-underline-color="font-color" officeooo:rsid="009806a3" officeooo:paragraph-rsid="009806a3"/>
    </style:style>
    <style:style style:name="P27" style:family="paragraph" style:parent-style-name="Standard">
      <style:paragraph-properties fo:line-height="115%"/>
      <style:text-properties officeooo:rsid="00978e8a" officeooo:paragraph-rsid="00978e8a"/>
    </style:style>
    <style:style style:name="P28" style:family="paragraph" style:parent-style-name="Standard">
      <style:paragraph-properties fo:line-height="115%"/>
      <style:text-properties officeooo:rsid="00978e8a" officeooo:paragraph-rsid="009a9be7"/>
    </style:style>
    <style:style style:name="P29" style:family="paragraph" style:parent-style-name="Standard">
      <style:paragraph-properties fo:line-height="115%"/>
      <style:text-properties officeooo:rsid="0097ea51" officeooo:paragraph-rsid="0097ea51"/>
    </style:style>
    <style:style style:name="P30" style:family="paragraph" style:parent-style-name="Standard">
      <style:paragraph-properties fo:line-height="115%"/>
      <style:text-properties officeooo:rsid="009806a3" officeooo:paragraph-rsid="009806a3"/>
    </style:style>
    <style:style style:name="P31" style:family="paragraph" style:parent-style-name="Standard">
      <style:paragraph-properties fo:line-height="115%"/>
      <style:text-properties officeooo:rsid="0098c07e" officeooo:paragraph-rsid="0098c07e"/>
    </style:style>
    <style:style style:name="P32" style:family="paragraph" style:parent-style-name="Standard">
      <style:paragraph-properties fo:line-height="115%"/>
      <style:text-properties officeooo:rsid="009ab2ec" officeooo:paragraph-rsid="009ab2ec"/>
    </style:style>
    <style:style style:name="P33" style:family="paragraph" style:parent-style-name="Standard">
      <style:paragraph-properties fo:line-height="115%"/>
      <style:text-properties officeooo:rsid="009ab2ec" officeooo:paragraph-rsid="009ab2ec"/>
    </style:style>
    <style:style style:name="P34" style:family="paragraph" style:parent-style-name="Standard">
      <style:paragraph-properties fo:line-height="115%"/>
      <style:text-properties officeooo:rsid="009bcdf1" officeooo:paragraph-rsid="009bcdf1"/>
    </style:style>
    <style:style style:name="P35" style:family="paragraph" style:parent-style-name="Standard">
      <style:paragraph-properties fo:line-height="115%"/>
      <style:text-properties officeooo:rsid="009d918c" officeooo:paragraph-rsid="009d918c"/>
    </style:style>
    <style:style style:name="P36" style:family="paragraph" style:parent-style-name="Standard">
      <style:paragraph-properties fo:line-height="115%" fo:break-before="page"/>
      <style:text-properties officeooo:rsid="009d918c" officeooo:paragraph-rsid="009d918c"/>
    </style:style>
    <style:style style:name="P37" style:family="paragraph" style:parent-style-name="Standard">
      <style:paragraph-properties fo:line-height="115%"/>
      <style:text-properties officeooo:rsid="009d918c" officeooo:paragraph-rsid="00a36f4a"/>
    </style:style>
    <style:style style:name="P38" style:family="paragraph" style:parent-style-name="Standard">
      <style:paragraph-properties fo:line-height="115%"/>
      <style:text-properties officeooo:rsid="009eb35b" officeooo:paragraph-rsid="009eb35b"/>
    </style:style>
    <style:style style:name="P39" style:family="paragraph" style:parent-style-name="Standard">
      <style:paragraph-properties fo:line-height="115%"/>
      <style:text-properties officeooo:rsid="009eb35b" officeooo:paragraph-rsid="00a36f4a"/>
    </style:style>
    <style:style style:name="P40" style:family="paragraph" style:parent-style-name="Standard">
      <style:paragraph-properties fo:line-height="115%"/>
      <style:text-properties officeooo:rsid="009eb35b" officeooo:paragraph-rsid="00a782e8"/>
    </style:style>
    <style:style style:name="P41" style:family="paragraph" style:parent-style-name="Standard">
      <style:paragraph-properties fo:line-height="115%"/>
      <style:text-properties officeooo:rsid="0097ea51" officeooo:paragraph-rsid="009eb35b"/>
    </style:style>
    <style:style style:name="P42" style:family="paragraph" style:parent-style-name="Standard">
      <style:paragraph-properties fo:line-height="115%"/>
      <style:text-properties officeooo:rsid="0097ea51" officeooo:paragraph-rsid="00a36f4a"/>
    </style:style>
    <style:style style:name="P43" style:family="paragraph" style:parent-style-name="Standard">
      <style:paragraph-properties fo:line-height="115%"/>
      <style:text-properties officeooo:rsid="00a11c88" officeooo:paragraph-rsid="00a30d0a"/>
    </style:style>
    <style:style style:name="P44" style:family="paragraph" style:parent-style-name="Standard">
      <style:paragraph-properties fo:line-height="115%"/>
      <style:text-properties officeooo:rsid="00a30d0a" officeooo:paragraph-rsid="00a30d0a"/>
    </style:style>
    <style:style style:name="P45" style:family="paragraph" style:parent-style-name="Standard">
      <style:paragraph-properties fo:line-height="115%"/>
      <style:text-properties officeooo:rsid="00a47ae3" officeooo:paragraph-rsid="00a47ae3"/>
    </style:style>
    <style:style style:name="P46" style:family="paragraph" style:parent-style-name="Standard">
      <style:paragraph-properties fo:line-height="115%"/>
      <style:text-properties officeooo:rsid="00a47b4e" officeooo:paragraph-rsid="00a47b4e"/>
    </style:style>
    <style:style style:name="P47" style:family="paragraph" style:parent-style-name="Standard">
      <style:paragraph-properties fo:line-height="115%"/>
      <style:text-properties officeooo:rsid="00a62e22" officeooo:paragraph-rsid="00a62e22"/>
    </style:style>
    <style:style style:name="P48" style:family="paragraph" style:parent-style-name="Standard">
      <style:paragraph-properties fo:line-height="115%" fo:break-before="page"/>
      <style:text-properties officeooo:rsid="00a8d0b0" officeooo:paragraph-rsid="00a8d0b0"/>
    </style:style>
    <style:style style:name="P49" style:family="paragraph" style:parent-style-name="Standard">
      <style:paragraph-properties fo:line-height="115%"/>
      <style:text-properties officeooo:rsid="00a8d0b0" officeooo:paragraph-rsid="00a8d0b0"/>
    </style:style>
    <style:style style:name="P50" style:family="paragraph" style:parent-style-name="Standard">
      <style:paragraph-properties fo:line-height="115%"/>
      <style:text-properties fo:font-style="italic" officeooo:rsid="00a8d0b0" officeooo:paragraph-rsid="00a8d0b0" style:font-style-asian="italic" style:font-style-complex="italic"/>
    </style:style>
    <style:style style:name="P51" style:family="paragraph" style:parent-style-name="Standard" style:master-page-name="">
      <loext:graphic-properties draw:fill="none"/>
      <style:paragraph-properties fo:margin-left="0cm" fo:margin-right="-0.199cm" fo:line-height="115%" fo:text-indent="0cm" style:auto-text-indent="false" style:page-number="auto" fo:background-color="transparent"/>
      <style:text-properties fo:font-style="italic" officeooo:rsid="00a8d0b0" officeooo:paragraph-rsid="00a8d0b0" style:font-style-asian="italic" style:font-style-complex="italic"/>
    </style:style>
    <style:style style:name="P52" style:family="paragraph" style:parent-style-name="Standard">
      <style:paragraph-properties fo:line-height="115%"/>
      <style:text-properties officeooo:rsid="00aab69c" officeooo:paragraph-rsid="00abac28"/>
    </style:style>
    <style:style style:name="P53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ae09ff" officeooo:paragraph-rsid="00ae09ff" style:font-weight-asian="bold" style:font-weight-complex="bold"/>
    </style:style>
    <style:style style:name="P54" style:family="paragraph" style:parent-style-name="Standard">
      <style:paragraph-properties fo:line-height="115%"/>
      <style:text-properties style:text-underline-style="none" fo:font-weight="normal" officeooo:rsid="00ae09ff" officeooo:paragraph-rsid="00ae09ff" style:font-weight-asian="normal" style:font-weight-complex="normal"/>
    </style:style>
    <style:style style:name="P55" style:family="paragraph" style:parent-style-name="Standard">
      <style:paragraph-properties fo:line-height="115%"/>
      <style:text-properties style:text-underline-style="none" fo:font-weight="normal" officeooo:rsid="00ae09ff" officeooo:paragraph-rsid="00af157a" style:font-weight-asian="normal" style:font-weight-complex="normal"/>
    </style:style>
    <style:style style:name="P56" style:family="paragraph" style:parent-style-name="Standard">
      <style:paragraph-properties fo:line-height="115%"/>
      <style:text-properties style:text-underline-style="none" fo:font-weight="normal" officeooo:rsid="00ae09ff" officeooo:paragraph-rsid="00bcc053" style:font-weight-asian="normal" style:font-weight-complex="normal"/>
    </style:style>
    <style:style style:name="P57" style:family="paragraph" style:parent-style-name="Standard">
      <style:paragraph-properties fo:line-height="115%"/>
      <style:text-properties style:text-underline-style="none" fo:font-weight="normal" officeooo:rsid="00b1b68e" officeooo:paragraph-rsid="00b1b68e" style:font-weight-asian="normal" style:font-weight-complex="normal"/>
    </style:style>
    <style:style style:name="P58" style:family="paragraph" style:parent-style-name="Standard">
      <style:paragraph-properties fo:line-height="115%"/>
      <style:text-properties style:text-underline-style="none" fo:font-weight="normal" officeooo:rsid="00b1b68e" officeooo:paragraph-rsid="00bb944a" style:font-weight-asian="normal" style:font-weight-complex="normal"/>
    </style:style>
    <style:style style:name="P59" style:family="paragraph" style:parent-style-name="Standard">
      <style:paragraph-properties fo:line-height="115%"/>
      <style:text-properties style:text-underline-style="none" fo:font-weight="normal" officeooo:rsid="00b1b68e" officeooo:paragraph-rsid="00bf1bd3" style:font-weight-asian="normal" style:font-weight-complex="normal"/>
    </style:style>
    <style:style style:name="P60" style:family="paragraph" style:parent-style-name="Standard">
      <style:paragraph-properties fo:line-height="115%"/>
      <style:text-properties style:text-underline-style="none" fo:font-weight="normal" officeooo:rsid="00b23b53" officeooo:paragraph-rsid="00b23b53" style:font-weight-asian="normal" style:font-weight-complex="normal"/>
    </style:style>
    <style:style style:name="P61" style:family="paragraph" style:parent-style-name="Standard">
      <style:paragraph-properties fo:line-height="115%"/>
      <style:text-properties style:text-underline-style="none" fo:font-weight="normal" officeooo:rsid="00bcc053" officeooo:paragraph-rsid="00bcc053" style:font-weight-asian="normal" style:font-weight-complex="normal"/>
    </style:style>
    <style:style style:name="P62" style:family="paragraph" style:parent-style-name="Standard">
      <style:paragraph-properties fo:line-height="115%"/>
      <style:text-properties style:text-underline-style="none" fo:font-weight="normal" officeooo:rsid="00bf1bd3" officeooo:paragraph-rsid="00bf1bd3" style:font-weight-asian="normal" style:font-weight-complex="normal"/>
    </style:style>
    <style:style style:name="T1" style:family="text">
      <style:text-properties officeooo:rsid="0084465f"/>
    </style:style>
    <style:style style:name="T2" style:family="text">
      <style:text-properties officeooo:rsid="006ee9e3"/>
    </style:style>
    <style:style style:name="T3" style:family="text">
      <style:text-properties officeooo:rsid="004ee041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super 58%" fo:font-style="normal" officeooo:rsid="00a06284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a5ebc" style:font-style-asian="italic" style:font-style-complex="italic"/>
    </style:style>
    <style:style style:name="T10" style:family="text">
      <style:text-properties fo:font-style="italic" officeooo:rsid="0084465f" style:font-style-asian="italic" style:font-style-complex="italic"/>
    </style:style>
    <style:style style:name="T11" style:family="text">
      <style:text-properties fo:font-style="italic" officeooo:rsid="0087eaa0" style:font-style-asian="italic" style:font-style-complex="italic"/>
    </style:style>
    <style:style style:name="T12" style:family="text">
      <style:text-properties fo:font-style="italic" officeooo:rsid="009bcdf1" style:font-style-asian="italic" style:font-style-complex="italic"/>
    </style:style>
    <style:style style:name="T13" style:family="text">
      <style:text-properties fo:font-style="italic" officeooo:rsid="009eb35b" style:font-style-asian="italic" style:font-style-complex="italic"/>
    </style:style>
    <style:style style:name="T14" style:family="text">
      <style:text-properties fo:font-style="italic" officeooo:rsid="00a06284" style:font-style-asian="italic" style:font-style-complex="italic"/>
    </style:style>
    <style:style style:name="T15" style:family="text">
      <style:text-properties fo:font-style="italic" officeooo:rsid="00a782e8" style:font-style-asian="italic" style:font-style-complex="italic"/>
    </style:style>
    <style:style style:name="T16" style:family="text">
      <style:text-properties fo:font-style="italic" officeooo:rsid="00b23b53" style:font-style-asian="italic" style:font-style-complex="italic"/>
    </style:style>
    <style:style style:name="T17" style:family="text">
      <style:text-properties fo:font-style="italic" officeooo:rsid="00bb944a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fo:font-style="italic" style:text-underline-style="none" officeooo:rsid="009806a3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9806a3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b3e83b" style:font-style-asian="italic" style:font-weight-asian="bold" style:font-style-complex="italic" style:font-weight-complex="bold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087eaa0"/>
    </style:style>
    <style:style style:name="T25" style:family="text">
      <style:text-properties style:text-position="sub 58%" fo:font-style="normal" style:font-style-asian="normal" style:font-style-complex="normal"/>
    </style:style>
    <style:style style:name="T26" style:family="text">
      <style:text-properties style:text-position="sub 58%" fo:font-style="normal" officeooo:rsid="009bcdf1" style:font-style-asian="normal" style:font-style-complex="normal"/>
    </style:style>
    <style:style style:name="T27" style:family="text">
      <style:text-properties style:text-position="sub 58%" fo:font-style="normal" style:text-underline-style="solid" style:text-underline-width="auto" style:text-underline-color="font-color" officeooo:rsid="0087eaa0" style:font-style-asian="normal" style:font-style-complex="normal"/>
    </style:style>
    <style:style style:name="T28" style:family="text">
      <style:text-properties style:text-position="sub 58%" fo:font-style="normal" style:text-underline-style="none" officeooo:rsid="0087eaa0" style:font-style-asian="normal" style:font-style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770930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officeooo:rsid="00abac28"/>
    </style:style>
    <style:style style:name="T33" style:family="text">
      <style:text-properties officeooo:rsid="001a5ebc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9bcdf1" style:font-style-asian="normal" style:font-style-complex="normal"/>
    </style:style>
    <style:style style:name="T36" style:family="text">
      <style:text-properties fo:font-style="normal" officeooo:rsid="009eb35b" style:font-style-asian="normal" style:font-style-complex="normal"/>
    </style:style>
    <style:style style:name="T37" style:family="text">
      <style:text-properties fo:font-style="normal" officeooo:rsid="00a06284" style:font-style-asian="normal" style:font-style-complex="normal"/>
    </style:style>
    <style:style style:name="T38" style:family="text">
      <style:text-properties fo:font-style="normal" officeooo:rsid="00a11c88" style:font-style-asian="normal" style:font-style-complex="normal"/>
    </style:style>
    <style:style style:name="T39" style:family="text">
      <style:text-properties fo:font-style="normal" officeooo:rsid="00a30d0a" style:font-style-asian="normal" style:font-style-complex="normal"/>
    </style:style>
    <style:style style:name="T40" style:family="text">
      <style:text-properties fo:font-style="normal" officeooo:rsid="00a782e8" style:font-style-asian="normal" style:font-style-complex="normal"/>
    </style:style>
    <style:style style:name="T41" style:family="text">
      <style:text-properties fo:font-style="normal" officeooo:rsid="00ada963" style:font-style-asian="normal" style:font-style-complex="normal"/>
    </style:style>
    <style:style style:name="T42" style:family="text">
      <style:text-properties fo:font-style="normal" officeooo:rsid="00b23b53" style:font-style-asian="normal" style:font-style-complex="normal"/>
    </style:style>
    <style:style style:name="T43" style:family="text">
      <style:text-properties fo:font-style="normal" officeooo:rsid="00b6eaf5" style:font-style-asian="normal" style:font-style-complex="normal"/>
    </style:style>
    <style:style style:name="T44" style:family="text">
      <style:text-properties fo:font-style="normal" officeooo:rsid="00b8c93e" style:font-style-asian="normal" style:font-style-complex="normal"/>
    </style:style>
    <style:style style:name="T45" style:family="text">
      <style:text-properties fo:font-style="normal" officeooo:rsid="00bb944a" style:font-style-asian="normal" style:font-style-complex="normal"/>
    </style:style>
    <style:style style:name="T46" style:family="text">
      <style:text-properties fo:font-style="normal" officeooo:rsid="00bf1bd3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officeooo:rsid="009806a3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87eaa0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officeooo:rsid="00a36f4a" style:font-style-asian="normal" style:font-style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officeooo:rsid="009806a3" style:font-style-asian="normal" style:font-style-complex="normal"/>
    </style:style>
    <style:style style:name="T53" style:family="text">
      <style:text-properties fo:font-style="normal" style:text-underline-style="none" officeooo:rsid="0087eaa0" style:font-style-asian="normal" style:font-style-complex="normal"/>
    </style:style>
    <style:style style:name="T5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ba7dca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b23b53" style:font-style-asian="normal" style:font-weight-asian="bold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8956a1" style:font-weight-asian="bold" style:font-weight-complex="bold"/>
    </style:style>
    <style:style style:name="T61" style:family="text">
      <style:text-properties fo:font-weight="bold" officeooo:rsid="00a782e8" style:font-weight-asian="bold" style:font-weight-complex="bold"/>
    </style:style>
    <style:style style:name="T62" style:family="text">
      <style:text-properties fo:font-weight="bold" officeooo:rsid="00b3e83b" style:font-weight-asian="bold" style:font-weight-complex="bold"/>
    </style:style>
    <style:style style:name="T63" style:family="text">
      <style:text-properties officeooo:rsid="0087eaa0"/>
    </style:style>
    <style:style style:name="T64" style:family="text">
      <style:text-properties officeooo:rsid="008ac03e"/>
    </style:style>
    <style:style style:name="T65" style:family="text">
      <style:text-properties officeooo:rsid="008ba8d2"/>
    </style:style>
    <style:style style:name="T66" style:family="text">
      <style:text-properties officeooo:rsid="008956a1"/>
    </style:style>
    <style:style style:name="T67" style:family="text">
      <style:text-properties officeooo:rsid="008eaebe"/>
    </style:style>
    <style:style style:name="T68" style:family="text">
      <style:text-properties officeooo:rsid="008eec78"/>
    </style:style>
    <style:style style:name="T69" style:family="text">
      <style:text-properties officeooo:rsid="008fda24"/>
    </style:style>
    <style:style style:name="T70" style:family="text">
      <style:text-properties officeooo:rsid="00978e8a"/>
    </style:style>
    <style:style style:name="T71" style:family="text">
      <style:text-properties officeooo:rsid="0097ea51"/>
    </style:style>
    <style:style style:name="T72" style:family="text">
      <style:text-properties officeooo:rsid="009a9be7"/>
    </style:style>
    <style:style style:name="T73" style:family="text">
      <style:text-properties officeooo:rsid="009ab2ec"/>
    </style:style>
    <style:style style:name="T74" style:family="text">
      <style:text-properties officeooo:rsid="009bcdf1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0bcc053"/>
    </style:style>
    <style:style style:name="T77" style:family="text">
      <style:text-properties officeooo:rsid="009eb35b"/>
    </style:style>
    <style:style style:name="T78" style:family="text">
      <style:text-properties style:text-position="0% 100%" fo:font-style="normal" style:font-style-asian="normal" style:font-style-complex="normal"/>
    </style:style>
    <style:style style:name="T79" style:family="text">
      <style:text-properties style:text-position="0% 100%" fo:font-style="normal" officeooo:rsid="009eb35b" style:font-style-asian="normal" style:font-style-complex="normal"/>
    </style:style>
    <style:style style:name="T80" style:family="text">
      <style:text-properties style:text-position="0% 100%" fo:font-style="normal" officeooo:rsid="00a47ae3" style:font-style-asian="normal" style:font-style-complex="normal"/>
    </style:style>
    <style:style style:name="T81" style:family="text">
      <style:text-properties style:text-position="0% 100%" fo:font-style="normal" officeooo:rsid="00a62e22" style:font-style-asian="normal" style:font-style-complex="normal"/>
    </style:style>
    <style:style style:name="T82" style:family="text">
      <style:text-properties style:text-position="0% 100%" fo:font-style="normal" officeooo:rsid="00ada963" style:font-style-asian="normal" style:font-style-complex="normal"/>
    </style:style>
    <style:style style:name="T83" style:family="text">
      <style:text-properties style:text-position="0% 100%" fo:font-style="italic" style:font-style-asian="italic" style:font-style-complex="italic"/>
    </style:style>
    <style:style style:name="T84" style:family="text">
      <style:text-properties officeooo:rsid="00a36f4a"/>
    </style:style>
    <style:style style:name="T85" style:family="text">
      <style:text-properties officeooo:rsid="00a47ae3"/>
    </style:style>
    <style:style style:name="T86" style:family="text">
      <style:text-properties officeooo:rsid="00a782e8"/>
    </style:style>
    <style:style style:name="T87" style:family="text">
      <style:text-properties officeooo:rsid="00af157a"/>
    </style:style>
    <style:style style:name="T88" style:family="text">
      <style:text-properties officeooo:rsid="00b1b68e"/>
    </style:style>
    <style:style style:name="T89" style:family="text">
      <style:text-properties officeooo:rsid="00b3e83b"/>
    </style:style>
    <style:style style:name="T90" style:family="text">
      <style:text-properties officeooo:rsid="00b5b647"/>
    </style:style>
    <style:style style:name="T91" style:family="text">
      <style:text-properties officeooo:rsid="00ba7dca"/>
    </style:style>
    <style:style style:name="T92" style:family="text">
      <style:text-properties officeooo:rsid="00bb944a"/>
    </style:style>
    <style:style style:name="T93" style:family="text">
      <style:text-properties style:font-name="Times New Roman" officeooo:rsid="00bb944a"/>
    </style:style>
    <style:style style:name="T94" style:family="text">
      <style:text-properties style:font-name="Times New Roman" fo:font-style="normal" officeooo:rsid="00bb944a" style:font-style-asian="normal" style:font-style-complex="normal"/>
    </style:style>
    <style:style style:name="T95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96" style:family="text">
      <style:text-properties officeooo:rsid="00be2af0"/>
    </style:style>
    <style:style style:name="T97" style:family="text">
      <style:text-properties officeooo:rsid="00bf652b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style:style style:name="fr3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from-top" style:horizontal-pos="from-left" style:horizontal-rel="paragraph-content" fo:padding="0.049cm" fo:border="0.06pt solid #000000" style:shadow="none" draw:shadow-opacity="100%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ésolution de l'équation du <text:span text:style-name="T1">2</text:span><text:span text:style-name="T4">e</text:span> degré : <draw:frame draw:style-name="fr3" draw:name="Objet113" text:anchor-type="as-char" svg:y="-0.619cm" svg:width="2.983cm" svg:height="0.633cm" draw:z-index="0"><draw:object xlink:href="./Object 9" xlink:type="simple" xlink:show="embed" xlink:actuate="onLoad"/><draw:image xlink:href="./ObjectReplacements/Object 9" xlink:type="simple" xlink:show="embed" xlink:actuate="onLoad"/><svg:desc>formule</svg:desc></draw:frame>, <text:span text:style-name="T33">avec </text:span><text:span text:style-name="T9">a, b</text:span><text:span text:style-name="T33"> et </text:span><text:span text:style-name="T10">c</text:span><text:span text:style-name="T33"> des nombres réels. </text:span><text:span text:style-name="T10">a</text:span><text:span text:style-name="T1"> non nul.</text:span></text:p>
      <text:p text:style-name="P5">On sépare et réarrange les termes :</text:p>
      <text:p text:style-name="P2"/>
      <text:p text:style-name="P4">De nombreux sites Web expliquent comment résoudre cette équation.</text:p>
      <text:p text:style-name="P4">Je montrerai une méthode basée sur ce que certain appelle la <text:span text:style-name="T59">4</text:span><text:span text:style-name="T5">ème</text:span><text:span text:style-name="T59"> identité remarquable</text:span>.</text:p>
      <text:p text:style-name="P4"/>
      <text:p text:style-name="P6">La 4<text:span text:style-name="T4">ème</text:span> identité remarquable standard est :<draw:frame draw:style-name="fr1" draw:name="Objet1" text:anchor-type="as-char" svg:width="5.514cm" svg:height="0.594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, avec :</text:p>
      <text:p text:style-name="P6"><draw:frame draw:style-name="fr2" draw:name="Objet2" text:anchor-type="as-char" svg:width="2.334cm" svg:height="0.53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 text:c="2"/>et</text:p>
      <text:p text:style-name="P6"><draw:frame draw:style-name="fr1" draw:name="Objet3" text:anchor-type="as-char" svg:width="2.159cm" svg:height="0.534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6">Donc si on trouve deux nombres <text:s/>( <text:span text:style-name="T8">x</text:span><text:span text:style-name="T23">1</text:span> et <text:span text:style-name="T8">x</text:span><text:span text:style-name="T23">2</text:span> ) <text:s/>tels que leur somme donne <text:s/><text:span text:style-name="T8">b</text:span> <text:s/>et leur produit donne <text:s/><text:span text:style-name="T8">c</text:span><text:span text:style-name="T34">, <text:s/>alors la factorisation est simple.</text:span></text:p>
      <text:p text:style-name="P6"><text:span text:style-name="T34"/></text:p>
      <text:p text:style-name="P8"><text:span text:style-name="T34">La généralisation intéressante est la suivante : </text:span><text:span text:style-name="T34"><draw:frame draw:style-name="fr1" draw:name="Objet5" text:anchor-type="as-char" svg:width="6.163cm" svg:height="0.594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9">Dans le cas où les nombres <text:s/><text:span text:style-name="T8">a</text:span>, <text:span text:style-name="T8">b</text:span> et <text:span text:style-name="T8">c</text:span> <text:s/>sont des <text:span text:style-name="T59">entiers</text:span>,<text:line-break/>c<text:span text:style-name="T66">omment</text:span><text:span text:style-name="T97">,</text:span><text:span text:style-name="T66"> dans ce cas-là</text:span><text:span text:style-name="T97">,</text:span><text:span text:style-name="T66"> trouver </text:span><text:span text:style-name="T63"><text:s/></text:span><text:span text:style-name="T11">x</text:span><text:span text:style-name="T24">1</text:span><text:span text:style-name="T63"> et </text:span><text:span text:style-name="T11">x</text:span><text:span text:style-name="T24">2</text:span><text:span text:style-name="T63"> </text:span><text:span text:style-name="T66"><text:s/>? </text:span></text:p>
      <text:p text:style-name="P8">Je<text:span text:style-name="T97"> donne</text:span><text:span text:style-name="T64"> la mé</text:span><text:span text:style-name="T65">thode, </text:span><text:span text:style-name="T97">j'illustre par</text:span><text:span text:style-name="T65"> des exemples, puis j'explique.</text:span></text:p>
      <text:p text:style-name="P4"/>
      <text:p text:style-name="P10">1)<text:tab/>on cherche deux <text:span text:style-name="T59">nombres entiers</text:span><text:span text:style-name="T60"> </text:span><text:span text:style-name="T63"><text:s/></text:span><text:span text:style-name="T8">y</text:span><text:span text:style-name="T24">1</text:span><text:span text:style-name="T63"> et </text:span><text:span text:style-name="T8">y</text:span><text:span text:style-name="T24">2</text:span><text:span text:style-name="T63"> </text:span><text:span text:style-name="T66"><text:s/></text:span>tels que :</text:p>
      <text:p text:style-name="P10"><text:tab/><draw:frame draw:style-name="fr2" draw:name="Objet6" text:anchor-type="as-char" svg:width="2.376cm" svg:height="0.53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 <text:s/>et</text:p>
      <text:p text:style-name="P10"><text:tab/><draw:frame draw:style-name="fr1" draw:name="Objet7" text:anchor-type="as-char" svg:width="2.574cm" svg:height="0.534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0">2)<text:tab/>S'ils n'existent pas, alors les racines <text:span text:style-name="T63">( </text:span>-<text:span text:style-name="T11">x</text:span><text:span text:style-name="T24">1</text:span><text:span text:style-name="T63"> et </text:span>-<text:span text:style-name="T11">x</text:span><text:span text:style-name="T24">2</text:span><text:span text:style-name="T63"> )</text:span> sont irrationnelles e<text:span text:style-name="T67">t il faut utiliser une autre méthode.</text:span></text:p>
      <text:p text:style-name="P15">3)<text:tab/>Sinon, on pose : <draw:frame draw:style-name="fr1" draw:name="Objet8" text:anchor-type="as-char" svg:width="1.73cm" svg:height="1.0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text:s text:c="2"/>et <text:s text:c="2"/><draw:frame draw:style-name="fr1" draw:name="Objet9" text:anchor-type="as-char" svg:width="1.755cm" svg:height="1.067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text:s text:c="2"/>et on a la factorisation<text:span text:style-name="T68"> :<text:line-break/></text:span><text:span text:style-name="T68"><draw:frame draw:style-name="fr1" draw:name="Objet10" text:anchor-type="as-char" svg:width="6.163cm" svg:height="0.594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68"> <text:s/>avec les deux racines rationnelles : </text:span><text:span text:style-name="T65"><text:s/></text:span><text:span text:style-name="T63">( </text:span><text:span text:style-name="T65">-</text:span><text:span text:style-name="T11">x</text:span><text:span text:style-name="T24">1</text:span><text:span text:style-name="T63"> et </text:span><text:span text:style-name="T65">-</text:span><text:span text:style-name="T11">x</text:span><text:span text:style-name="T24">2</text:span><text:span text:style-name="T63"> )</text:span><text:span text:style-name="T68">.</text:span></text:p>
      <text:p text:style-name="P9"/>
      <text:p text:style-name="P24">Exemples :</text:p>
      <text:p text:style-name="P16"><draw:frame draw:style-name="fr1" draw:name="Objet11" text:anchor-type="as-char" svg:width="3.295cm" svg:height="0.594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1"><draw:frame draw:style-name="fr2" draw:name="Objet12" text:anchor-type="as-char" svg:width="2.355cm" svg:height="0.534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text:s text:c="2"/>et<text:span text:style-name="T69"> <text:s/></text:span><draw:frame draw:style-name="fr1" draw:name="Objet13" text:anchor-type="as-char" svg:width="3.366cm" svg:height="0.534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69"><text:s text:c="2"/>; <text:s/></text:span><draw:frame draw:style-name="fr2" draw:name="Objet14" text:anchor-type="as-char" svg:width="1.505cm" svg:height="0.534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69"><text:s text:c="2"/>et <text:s/></text:span><draw:frame draw:style-name="fr2" draw:name="Objet15" text:anchor-type="as-char" svg:width="1.508cm" svg:height="0.534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69"><text:s text:c="2"/>satisfont les conditions.</text:span></text:p>
      <text:p text:style-name="P17">Donc<draw:frame draw:style-name="fr1" draw:name="Objet16" text:anchor-type="as-char" svg:width="9.227cm" svg:height="1.108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, qui se vérifie facilement.</text:p>
      <text:p text:style-name="P17"/>
      <text:p text:style-name="P21"><draw:frame draw:style-name="fr1" draw:name="Objet17" text:anchor-type="as-char" svg:width="3.51cm" svg:height="0.594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12"><draw:frame draw:style-name="fr2" draw:name="Objet18" text:anchor-type="as-char" svg:width="2.566cm" svg:height="0.534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text:s text:c="2"/>et<text:span text:style-name="T69"> <text:s/></text:span><draw:frame draw:style-name="fr1" draw:name="Objet19" text:anchor-type="as-char" svg:width="3.362cm" svg:height="0.534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69"><text:s text:c="2"/>; <text:s/></text:span><draw:frame draw:style-name="fr2" draw:name="Objet20" text:anchor-type="as-char" svg:width="1.51cm" svg:height="0.534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69"><text:s text:c="2"/>et <text:s/></text:span><draw:frame draw:style-name="fr2" draw:name="Objet21" text:anchor-type="as-char" svg:width="1.508cm" svg:height="0.534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<text:span text:style-name="T69"><text:s text:c="2"/>satisfont les conditions.</text:span></text:p>
      <text:p text:style-name="P18">Donc<draw:frame draw:style-name="fr1" draw:name="Objet22" text:anchor-type="as-char" svg:width="9.7cm" svg:height="1.108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, qui se vérifie facilement.</text:p>
      <text:p text:style-name="P18"/>
      <text:p text:style-name="P4"/>
      <text:p text:style-name="P4"/>
      <text:p text:style-name="P22"><draw:frame draw:style-name="fr1" draw:name="Objet23" text:anchor-type="as-char" svg:width="3.357cm" svg:height="0.594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<text:p text:style-name="P13"><draw:frame draw:style-name="fr2" draw:name="Objet24" text:anchor-type="as-char" svg:width="2.374cm" svg:height="0.534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text:s text:c="2"/>et<text:span text:style-name="T69"> <text:s/></text:span><draw:frame draw:style-name="fr1" draw:name="Objet25" text:anchor-type="as-char" svg:width="4.304cm" svg:height="0.543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text:span text:style-name="T69"><text:s text:c="2"/>; <text:s/></text:span><draw:frame draw:style-name="fr2" draw:name="Objet26" text:anchor-type="as-char" svg:width="1.496cm" svg:height="0.534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text:span text:style-name="T69"><text:s text:c="2"/>et <text:s/></text:span><draw:frame draw:style-name="fr2" draw:name="Objet27" text:anchor-type="as-char" svg:width="1.838cm" svg:height="0.534c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<text:span text:style-name="T69"><text:s text:c="2"/>satisfont les conditions.</text:span></text:p>
      <text:p text:style-name="P19">Donc<draw:frame draw:style-name="fr1" draw:name="Objet28" text:anchor-type="as-char" svg:width="9.423cm" svg:height="1.108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, qui se vérifie facilement.</text:p>
      <text:p text:style-name="P19"/>
      <text:p text:style-name="P23"><draw:frame draw:style-name="fr1" draw:name="Objet29" text:anchor-type="as-char" svg:width="3.835cm" svg:height="0.594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14"><draw:frame draw:style-name="fr2" draw:name="Objet30" text:anchor-type="as-char" svg:width="2.551cm" svg:height="0.534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text:s text:c="2"/>et<text:span text:style-name="T69"> <text:s/></text:span><draw:frame draw:style-name="fr1" draw:name="Objet31" text:anchor-type="as-char" svg:width="4.521cm" svg:height="0.543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69"><text:s text:c="2"/>; <text:s/></text:span><draw:frame draw:style-name="fr2" draw:name="Objet32" text:anchor-type="as-char" svg:width="1.51cm" svg:height="0.534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69"><text:s text:c="2"/>et <text:s/></text:span><draw:frame draw:style-name="fr2" draw:name="Objet33" text:anchor-type="as-char" svg:width="1.709cm" svg:height="0.534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69"><text:s text:c="2"/>satisfont les conditions.</text:span></text:p>
      <text:p text:style-name="P20">Donc<draw:frame draw:style-name="fr1" draw:name="Objet34" text:anchor-type="as-char" svg:width="10.345cm" svg:height="1.108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, qui se vérifie facilement.</text:p>
      <text:p text:style-name="P20"/>
      <text:p text:style-name="P25">Explication de pourquoi cela fonctionne.</text:p>
      <text:p text:style-name="P27">On se ramène la la 4<text:span text:style-name="T4">ème</text:span> identité remarquable standard :</text:p>
      <text:p text:style-name="P4"><draw:frame draw:style-name="fr1" draw:name="Objet35" text:anchor-type="as-char" svg:width="9.361cm" svg:height="1.108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text:span text:style-name="T70"><text:s text:c="3"/>Donc </text:span></text:p>
      <text:p text:style-name="P7"><draw:frame draw:style-name="fr2" draw:name="Objet37" text:anchor-type="as-char" svg:width="2.42cm" svg:height="1.004cm" draw:z-index="35"><draw:object xlink:href="./Object 38" xlink:type="simple" xlink:show="embed" xlink:actuate="onLoad"/><draw:image xlink:href="./ObjectReplacements/Object 38" xlink:type="simple" xlink:show="embed" xlink:actuate="onLoad"/><svg:desc>formule</svg:desc></draw:frame><text:s text:c="2"/>et<text:span text:style-name="T70"> <text:s text:c="2"/></text:span><draw:frame draw:style-name="fr1" draw:name="Objet38" text:anchor-type="as-char" svg:width="2.263cm" svg:height="1.004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<text:p text:style-name="P27">C'est désagréable, car il y a des fractions. On rappelle qu'on s'intéresse au cas où <text:s/><text:span text:style-name="T8">a</text:span>, <text:span text:style-name="T8">b</text:span> et <text:span text:style-name="T8">c</text:span> sont entiers.</text:p>
      <text:p text:style-name="P27">En multipliant par <text:s/><text:span text:style-name="T8">a</text:span> <text:s/>la première égalité et par <text:s/><text:span text:style-name="T8">a</text:span><text:span text:style-name="T4">2</text:span> <text:s/>la deuxième :</text:p>
      <text:p text:style-name="P7"><draw:frame draw:style-name="fr2" draw:name="Objet39" text:anchor-type="as-char" svg:width="2.887cm" svg:height="0.534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text:s text:c="2"/>et<text:span text:style-name="T70"> <text:s text:c="2"/></text:span><draw:frame draw:style-name="fr1" draw:name="Objet40" text:anchor-type="as-char" svg:width="3.085cm" svg:height="0.534cm" draw:z-index="38"><draw:object xlink:href="./Object 41" xlink:type="simple" xlink:show="embed" xlink:actuate="onLoad"/><draw:image xlink:href="./ObjectReplacements/Object 41" xlink:type="simple" xlink:show="embed" xlink:actuate="onLoad"/><svg:desc>formule</svg:desc></draw:frame><text:span text:style-name="T71">.</text:span></text:p>
      <text:p text:style-name="P29">Avec <text:s/><draw:frame draw:style-name="fr1" draw:name="Objet41" text:anchor-type="as-char" svg:width="2.018cm" svg:height="0.534cm" draw:z-index="39"><draw:object xlink:href="./Object 42" xlink:type="simple" xlink:show="embed" xlink:actuate="onLoad"/><draw:image xlink:href="./ObjectReplacements/Object 42" xlink:type="simple" xlink:show="embed" xlink:actuate="onLoad"/><svg:desc>formule</svg:desc></draw:frame><text:s text:c="2"/>et <text:s/><draw:frame draw:style-name="fr1" draw:name="Objet42" text:anchor-type="as-char" svg:width="2.043cm" svg:height="0.534cm" draw:z-index="40"><draw:object xlink:href="./Object 43" xlink:type="simple" xlink:show="embed" xlink:actuate="onLoad"/><draw:image xlink:href="./ObjectReplacements/Object 43" xlink:type="simple" xlink:show="embed" xlink:actuate="onLoad"/><svg:desc>formule</svg:desc></draw:frame>, <text:s/>on a les conditions exprimées précédemment.</text:p>
      <text:p text:style-name="P27"/>
      <text:p text:style-name="P26">Montrons maintenant, que <text:span text:style-name="T63"><text:s/></text:span><text:span text:style-name="T8">y</text:span><text:span text:style-name="T24">1</text:span><text:span text:style-name="T63"> et </text:span><text:span text:style-name="T8">y</text:span><text:span text:style-name="T24">2</text:span><text:span text:style-name="T63"> </text:span><text:s/>sont soit des entiers, soit irrationnels.</text:p>
      <text:p text:style-name="P30">Je le ferrai de trois manières différentes.</text:p>
      <text:p text:style-name="P26">Première manière.</text:p>
      <text:p text:style-name="P31">On a : <text:span text:style-name="T65"><draw:frame draw:style-name="fr2" draw:name="Objet43" text:anchor-type="as-char" svg:width="2.376cm" svg:height="0.534cm" draw:z-index="4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65"><text:s text:c="2"/>et</text:span> <text:s/><text:span text:style-name="T65"><draw:frame draw:style-name="fr1" draw:name="Objet44" text:anchor-type="as-char" svg:width="2.574cm" svg:height="0.534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, <text:s/><text:span text:style-name="T8">b</text:span> <text:s/>et <text:s/><text:span text:style-name="T8">ac</text:span> <text:s/>sont entiers.</text:p>
      <text:p text:style-name="P31">Supposons que : <draw:frame draw:style-name="fr2" draw:name="Objet45" text:anchor-type="as-char" svg:width="1.778cm" svg:height="1.131cm" draw:z-index="43"><draw:object xlink:href="./Object 46" xlink:type="simple" xlink:show="embed" xlink:actuate="onLoad"/><draw:image xlink:href="./ObjectReplacements/Object 46" xlink:type="simple" xlink:show="embed" xlink:actuate="onLoad"/><svg:desc>formule</svg:desc></draw:frame><text:s text:c="2"/>et <text:s/><draw:frame draw:style-name="fr2" draw:name="Objet46" text:anchor-type="as-char" svg:width="1.803cm" svg:height="1.131cm" draw:z-index="44"><draw:object xlink:href="./Object 47" xlink:type="simple" xlink:show="embed" xlink:actuate="onLoad"/><draw:image xlink:href="./ObjectReplacements/Object 47" xlink:type="simple" xlink:show="embed" xlink:actuate="onLoad"/><svg:desc>formule</svg:desc></draw:frame><text:span text:style-name="T97"><text:s/></text:span><text:s/><text:span text:style-name="T97">sont </text:span><text:span text:style-name="T73">des fractions irréductibles</text:span>. <text:s/>Donc</text:p>
      <text:p text:style-name="P28"><draw:frame draw:style-name="fr2" draw:name="Objet47" text:anchor-type="as-char" svg:width="2.598cm" svg:height="1.131cm" draw:z-index="45"><draw:object xlink:href="./Object 48" xlink:type="simple" xlink:show="embed" xlink:actuate="onLoad"/><draw:image xlink:href="./ObjectReplacements/Object 48" xlink:type="simple" xlink:show="embed" xlink:actuate="onLoad"/><svg:desc>formule</svg:desc></draw:frame><text:span text:style-name="T72"><text:s text:c="2"/>donc <text:s/></text:span><text:span text:style-name="T72"><draw:frame draw:style-name="fr2" draw:name="Objet48" text:anchor-type="as-char" svg:width="4.521cm" svg:height="0.534cm" draw:z-index="46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72"><text:s text:c="2"/>donc <text:s/></text:span><text:span text:style-name="T72"><draw:frame draw:style-name="fr2" draw:name="Objet49" text:anchor-type="as-char" svg:width="4.332cm" svg:height="0.543cm" draw:z-index="47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32">Donc <text:s/><text:span text:style-name="T8">q</text:span><text:span text:style-name="T23">1</text:span> <text:s/>divise <draw:frame draw:style-name="fr2" draw:name="Objet50" text:anchor-type="as-char" svg:width="1.286cm" svg:height="0.534cm" draw:z-index="48"><draw:object xlink:href="./Object 51" xlink:type="simple" xlink:show="embed" xlink:actuate="onLoad"/><draw:image xlink:href="./ObjectReplacements/Object 51" xlink:type="simple" xlink:show="embed" xlink:actuate="onLoad"/><svg:desc>formule</svg:desc></draw:frame>. <text:s/>Comme les fractions sont irréductibles, cela implique que <text:span text:style-name="T74"><text:s/></text:span><text:span text:style-name="T8">q</text:span><text:span text:style-name="T23">1</text:span> <text:span text:style-name="T74"><text:s/></text:span>divise<text:span text:style-name="T74"> </text:span><text:s/><text:span text:style-name="T8">q</text:span><text:span text:style-name="T23">2</text:span>.</text:p>
      <text:p text:style-name="P32">Par un argument symétrique, on montre que<text:span text:style-name="T74"> </text:span><text:s/><text:span text:style-name="T18">q</text:span><text:span text:style-name="T23">2</text:span> <text:span text:style-name="T74"><text:s/></text:span>divise<text:span text:style-name="T74"> </text:span><text:s/><text:span text:style-name="T8">q</text:span><text:span text:style-name="T23">1</text:span>.</text:p>
      <text:p text:style-name="P32">Conclusion : <text:span text:style-name="T8">q</text:span><text:span text:style-name="T23">1</text:span> = <text:span text:style-name="T8">q</text:span><text:span text:style-name="T23">2</text:span>.<text:span text:style-name="T74"> <text:s/>Notons <text:s/></text:span><text:span text:style-name="T12">q</text:span><text:span text:style-name="T35"> <text:s/>ce quotient.</text:span></text:p>
      <text:p text:style-name="P34"><text:span text:style-name="T34">On a donc : </text:span><text:span text:style-name="T34"><draw:frame draw:style-name="fr1" draw:name="Objet51" text:anchor-type="as-char" svg:width="2.796cm" svg:height="1.067cm" draw:z-index="49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4">, <text:s/>donc </text:span><text:span text:style-name="T34"><draw:frame draw:style-name="fr1" draw:name="Objet52" text:anchor-type="as-char" svg:width="2.97cm" svg:height="0.594cm" draw:z-index="50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34">, <text:s/>donc <text:s/></text:span><text:span text:style-name="T8">q</text:span><text:span text:style-name="T6">2</text:span><text:span text:style-name="T34"> <text:s/>divise <text:s/></text:span><text:span text:style-name="T34"><draw:frame draw:style-name="fr2" draw:name="Objet53" text:anchor-type="as-char" svg:width="1.342cm" svg:height="0.534cm" draw:z-index="51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34">, <text:s/><text:line-break/>donc <text:s/></text:span><text:span text:style-name="T8">q</text:span><text:span text:style-name="T34"> <text:s/>divise <text:s/></text:span><text:span text:style-name="T34"><draw:frame draw:style-name="fr2" draw:name="Objet54" text:anchor-type="as-char" svg:width="1.342cm" svg:height="0.534cm" draw:z-index="52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4">. </text:span></text:p>
      <text:p text:style-name="P34"><text:span text:style-name="T34">Vu que les fractions sont irréductibles, pour que <text:s/></text:span><text:span text:style-name="T8">y</text:span><text:span text:style-name="T25">1</text:span><text:span text:style-name="T34"> <text:s/>et <text:s/></text:span><text:span text:style-name="T8">y</text:span><text:span text:style-name="T25">2</text:span><text:span text:style-name="T34"> <text:s/>soient rationnels, la seule possibilité est que <text:s/></text:span><text:span text:style-name="T8">q</text:span><text:span text:style-name="T34"> = 1 <text:s/>et donc que <text:s/></text:span><text:span text:style-name="T8">y</text:span><text:span text:style-name="T25">1</text:span><text:span text:style-name="T34"> <text:s/>et <text:s/></text:span><text:span text:style-name="T8">y</text:span><text:span text:style-name="T25">2</text:span><text:span text:style-name="T34"> <text:s/>sont des entiers.</text:span></text:p>
      <text:p text:style-name="P35">Sinon, <text:s/><text:span text:style-name="T12">y</text:span><text:span text:style-name="T26">1</text:span><text:span text:style-name="T35"> <text:s/>et <text:s/></text:span><text:span text:style-name="T12">y</text:span><text:span text:style-name="T26">2</text:span><text:span text:style-name="T35"> <text:s/></text:span><text:span text:style-name="T34">sont irrationnels.</text:span></text:p>
      <text:p text:style-name="P35"><text:span text:style-name="T34"/></text:p>
      <text:p text:style-name="P36"><text:span text:style-name="T47">Deuxième manière de montrer </text:span><text:span text:style-name="T48">que </text:span><text:span text:style-name="T49"><text:s/></text:span><text:span text:style-name="T20">y</text:span><text:span text:style-name="T27">1</text:span><text:span text:style-name="T49"> et </text:span><text:span text:style-name="T20">y</text:span><text:span text:style-name="T27">2</text:span><text:span text:style-name="T49"> </text:span><text:span text:style-name="T48"><text:s/>sont soit des entiers, soit irrationnels.</text:span></text:p>
      <text:p text:style-name="P38">Si <text:s/><draw:frame draw:style-name="fr1" draw:name="Objet55" text:anchor-type="as-char" svg:width="6.163cm" svg:height="0.594cm" draw:z-index="53"><draw:object xlink:href="./Object 56" xlink:type="simple" xlink:show="embed" xlink:actuate="onLoad"/><draw:image xlink:href="./ObjectReplacements/Object 56" xlink:type="simple" xlink:show="embed" xlink:actuate="onLoad"/><svg:desc>formule</svg:desc></draw:frame>, <text:s/>alors le polynôme s'annule en <text:s/>-<text:span text:style-name="T8">x</text:span><text:span text:style-name="T23">1</text:span> <text:s/>et en <text:s/>-<text:span text:style-name="T8">x</text:span><text:span text:style-name="T23">2</text:span>.<text:span text:style-name="T84"> <text:s/></text:span><text:span text:style-name="T84"><draw:frame draw:style-name="fr1" draw:name="Objet66" text:anchor-type="as-char" svg:width="2.166cm" svg:height="0.471cm" draw:z-index="63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<text:p text:style-name="P41">Avec <text:s/><draw:frame draw:style-name="fr1" draw:name="Objet57" text:anchor-type="as-char" svg:width="2.018cm" svg:height="0.534cm" draw:z-index="54"><draw:object xlink:href="./Object 58" xlink:type="simple" xlink:show="embed" xlink:actuate="onLoad"/><draw:image xlink:href="./ObjectReplacements/Object 58" xlink:type="simple" xlink:show="embed" xlink:actuate="onLoad"/><svg:desc>formule</svg:desc></draw:frame><text:s text:c="2"/>et <text:s/><draw:frame draw:style-name="fr1" draw:name="Objet58" text:anchor-type="as-char" svg:width="2.043cm" svg:height="0.534cm" draw:z-index="55"><draw:object xlink:href="./Object 59" xlink:type="simple" xlink:show="embed" xlink:actuate="onLoad"/><draw:image xlink:href="./ObjectReplacements/Object 59" xlink:type="simple" xlink:show="embed" xlink:actuate="onLoad"/><svg:desc>formule</svg:desc></draw:frame>, <text:s/>o<text:span text:style-name="T77">n </text:span><text:span text:style-name="T85">a </text:span><text:span text:style-name="T77">:</text:span></text:p>
      <text:p text:style-name="P41"><text:span text:style-name="T77"><draw:frame draw:style-name="fr1" draw:name="Objet59" text:anchor-type="as-char" svg:width="4.117cm" svg:height="1.184cm" draw:z-index="5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77">. <text:s/>Multiplions par <text:s/></text:span><text:span text:style-name="T13">a</text:span><text:span text:style-name="T36">.</text:span></text:p>
      <text:p text:style-name="P41"><text:span text:style-name="T77"><draw:frame draw:style-name="fr1" draw:name="Objet60" text:anchor-type="as-char" svg:width="3.517cm" svg:height="0.594cm" draw:z-index="5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36">.</text:span></text:p>
      <text:p text:style-name="P38"><text:span text:style-name="T34">Supposons que : </text:span><text:span text:style-name="T34"><draw:frame draw:style-name="fr2" draw:name="Objet61" text:anchor-type="as-char" svg:width="1.651cm" svg:height="1.004cm" draw:z-index="5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34"><text:s text:c="2"/>soit rationnel</text:span><text:span text:style-name="T38"> irréductible</text:span><text:span text:style-name="T34">. <text:s/>On va montrer qu'il est alors entier.</text:span></text:p>
      <text:p text:style-name="P38"><text:span text:style-name="T34">On a : </text:span><text:span text:style-name="T34"><draw:frame draw:style-name="fr1" draw:name="Objet62" text:anchor-type="as-char" svg:width="3.93cm" svg:height="1.115cm" draw:z-index="59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34">. <text:s/>Mu</text:span><text:span text:style-name="T37">ltiplions par <text:s/></text:span><text:span text:style-name="T14">q</text:span><text:span text:style-name="T7">2</text:span><text:span text:style-name="T37">.</text:span></text:p>
      <text:p text:style-name="P41"><text:span text:style-name="T36"><draw:frame draw:style-name="fr1" draw:name="Objet63" text:anchor-type="as-char" svg:width="4.33cm" svg:height="0.531cm" draw:z-index="60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37">, <text:s/>donc : </text:span><text:span text:style-name="T37"><draw:frame draw:style-name="fr1" draw:name="Objet64" text:anchor-type="as-char" svg:width="4.463cm" svg:height="0.556cm" draw:z-index="6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37">.</text:span></text:p>
      <text:p text:style-name="P43"><text:span text:style-name="T37">D</text:span><text:span text:style-name="T34">onc <text:s/></text:span><text:span text:style-name="T8">q</text:span><text:span text:style-name="T34"> <text:s/>divise <text:s/></text:span><text:span text:style-name="T8">p</text:span><text:span text:style-name="T6">2</text:span><text:span text:style-name="T39">. </text:span></text:p>
      <text:p text:style-name="P43"><text:span text:style-name="T36">P</text:span><text:span text:style-name="T34">uisque <text:s/></text:span><text:span text:style-name="T34"><draw:frame draw:style-name="fr2" draw:name="Objet65" text:anchor-type="as-char" svg:width="0.73cm" svg:height="1.004cm" draw:z-index="62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34"><text:s text:c="2"/>est irréductible, la seule possibilité est que <text:s/></text:span><text:span text:style-name="T8">q</text:span><text:span text:style-name="T34"> = 1 <text:s/>et donc que <text:s/></text:span><text:span text:style-name="T8">y</text:span><text:span text:style-name="T25">1</text:span><text:span text:style-name="T78"> <text:s/>soit entier.</text:span></text:p>
      <text:p text:style-name="P44"><text:span text:style-name="T78">Par symétrie, on peut remplacer <text:s/></text:span><text:span text:style-name="T83">y</text:span><text:span text:style-name="T25">1</text:span><text:span text:style-name="T78"> <text:s/>par <text:s/></text:span><text:span text:style-name="T83">y</text:span><text:span text:style-name="T25">2</text:span><text:span text:style-name="T78"> <text:s/>pour montrer que</text:span><text:span text:style-name="T36"> <text:s/></text:span><text:span text:style-name="T13">y</text:span><text:span text:style-name="T25">2</text:span><text:span text:style-name="T79"> <text:s/></text:span><text:span text:style-name="T78">est</text:span><text:span text:style-name="T79"> entier.</text:span></text:p>
      <text:p text:style-name="P44"><text:span text:style-name="T79">S</text:span><text:span text:style-name="T78">i <text:s/></text:span><text:span text:style-name="T83">y</text:span><text:span text:style-name="T25">i</text:span><text:span text:style-name="T78"> <text:s/>est rationnel, alors il est forcément entier.</text:span></text:p>
      <text:p text:style-name="P44"><text:span text:style-name="T78"/></text:p>
      <text:p text:style-name="P37"><text:span text:style-name="T50">Trois</text:span><text:span text:style-name="T47">ième manière de montrer </text:span><text:span text:style-name="T48">que </text:span><text:span text:style-name="T49"><text:s/></text:span><text:span text:style-name="T20">y</text:span><text:span text:style-name="T27">1</text:span><text:span text:style-name="T49"> et </text:span><text:span text:style-name="T20">y</text:span><text:span text:style-name="T27">2</text:span><text:span text:style-name="T49"> </text:span><text:span text:style-name="T48"><text:s/>sont soit des entiers, soit irrationnels.</text:span></text:p>
      <text:p text:style-name="P39">Si <text:s/><draw:frame draw:style-name="fr1" draw:name="Objet67" text:anchor-type="as-char" svg:width="6.163cm" svg:height="0.594cm" draw:z-index="64"><draw:object xlink:href="./Object 68" xlink:type="simple" xlink:show="embed" xlink:actuate="onLoad"/><draw:image xlink:href="./ObjectReplacements/Object 68" xlink:type="simple" xlink:show="embed" xlink:actuate="onLoad"/><svg:desc>formule</svg:desc></draw:frame>, <text:s/>alors</text:p>
      <text:p text:style-name="P42"><draw:frame draw:style-name="fr1" draw:name="Objet71" text:anchor-type="as-char" svg:width="8.126cm" svg:height="0.594cm" draw:z-index="67"><draw:object xlink:href="./Object 72" xlink:type="simple" xlink:show="embed" xlink:actuate="onLoad"/><draw:image xlink:href="./ObjectReplacements/Object 72" xlink:type="simple" xlink:show="embed" xlink:actuate="onLoad"/><svg:desc>formule</svg:desc></draw:frame></text:p>
      <text:p text:style-name="P45">Donc : <draw:frame draw:style-name="fr1" draw:name="Objet68" text:anchor-type="as-char" svg:width="2.909cm" svg:height="0.534c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text:s text:c="2"/>et <text:s/><draw:frame draw:style-name="fr1" draw:name="Objet72" text:anchor-type="as-char" svg:width="2.362cm" svg:height="0.534cm" draw:z-index="69"><draw:object xlink:href="./Object 73" xlink:type="simple" xlink:show="embed" xlink:actuate="onLoad"/><draw:image xlink:href="./ObjectReplacements/Object 73" xlink:type="simple" xlink:show="embed" xlink:actuate="onLoad"/><svg:desc>formule</svg:desc></draw:frame></text:p>
      <text:p text:style-name="P42">Avec <text:s/><draw:frame draw:style-name="fr1" draw:name="Objet69" text:anchor-type="as-char" svg:width="2.018cm" svg:height="0.534cm" draw:z-index="65"><draw:object xlink:href="./Object 70" xlink:type="simple" xlink:show="embed" xlink:actuate="onLoad"/><draw:image xlink:href="./ObjectReplacements/Object 70" xlink:type="simple" xlink:show="embed" xlink:actuate="onLoad"/><svg:desc>formule</svg:desc></draw:frame><text:s text:c="2"/>et <text:s/><draw:frame draw:style-name="fr1" draw:name="Objet70" text:anchor-type="as-char" svg:width="2.043cm" svg:height="0.534cm" draw:z-index="66"><draw:object xlink:href="./Object 71" xlink:type="simple" xlink:show="embed" xlink:actuate="onLoad"/><draw:image xlink:href="./ObjectReplacements/Object 71" xlink:type="simple" xlink:show="embed" xlink:actuate="onLoad"/><svg:desc>formule</svg:desc></draw:frame>, <text:s/>o<text:span text:style-name="T77">n </text:span><text:span text:style-name="T85">a </text:span><text:span text:style-name="T77">:</text:span></text:p>
      <text:p text:style-name="P42"><text:span text:style-name="T78"><draw:frame draw:style-name="fr1" draw:name="Objet73" text:anchor-type="as-char" svg:width="2.207cm" svg:height="0.534cm" draw:z-index="70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80"><text:s text:c="2"/>et</text:span></text:p>
      <text:p text:style-name="P42"><text:span text:style-name="T80"><draw:frame draw:style-name="fr1" draw:name="Objet74" text:anchor-type="as-char" svg:width="2.404cm" svg:height="0.534cm" draw:z-index="71"><draw:object xlink:href="./Object 75" xlink:type="simple" xlink:show="embed" xlink:actuate="onLoad"/><draw:image xlink:href="./ObjectReplacements/Object 75" xlink:type="simple" xlink:show="embed" xlink:actuate="onLoad"/><svg:desc>formule</svg:desc></draw:frame></text:span></text:p>
      <text:p text:style-name="P46"><text:span text:style-name="T80">E</text:span><text:span text:style-name="T78">xprimons : </text:span><text:span text:style-name="T78"><draw:frame draw:style-name="fr1" draw:name="Objet75" text:anchor-type="as-char" svg:width="12.704cm" svg:height="0.594cm" draw:z-index="72"><draw:object xlink:href="./Object 76" xlink:type="simple" xlink:show="embed" xlink:actuate="onLoad"/><draw:image xlink:href="./ObjectReplacements/Object 76" xlink:type="simple" xlink:show="embed" xlink:actuate="onLoad"/><svg:desc>formule</svg:desc></draw:frame></text:span></text:p>
      <text:p text:style-name="P46"><text:span text:style-name="T78">Ceci montre déjà que s'il y a la factorisation, alors </text:span><text:span text:style-name="T78"><draw:frame draw:style-name="fr1" draw:name="Objet76" text:anchor-type="as-char" svg:width="4.754cm" svg:height="0.594cm" draw:z-index="73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78">.</text:span></text:p>
      <text:p text:style-name="P46"><text:span text:style-name="T78">Notons </text:span><text:span text:style-name="T78"><draw:frame draw:style-name="fr1" draw:name="Objet77" text:anchor-type="as-char" svg:width="2.87cm" svg:height="0.531cm" draw:z-index="74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81">. <text:s/>Par symétrie, on peut supposer que <text:s/></text:span><text:span text:style-name="T81"><draw:frame draw:style-name="fr1" draw:name="Objet79" text:anchor-type="as-char" svg:width="1.51cm" svg:height="0.534cm" draw:z-index="75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81">.</text:span></text:p>
      <text:p text:style-name="P47"><text:span text:style-name="T78">Donc </text:span><text:span text:style-name="T78"><draw:frame draw:style-name="fr1" draw:name="Objet80" text:anchor-type="as-char" svg:width="2.598cm" svg:height="0.572cm" draw:z-index="76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78"><text:s text:c="2"/>et on a vu que : </text:span><text:span text:style-name="T78"><draw:frame draw:style-name="fr1" draw:name="Objet78" text:anchor-type="as-char" svg:width="2.207cm" svg:height="0.534cm" draw:z-index="77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78">.</text:span></text:p>
      <text:p text:style-name="P47"><text:span text:style-name="T78">C'est un système de deux équations à deux inconnues faciles à résoudre :</text:span></text:p>
      <text:p text:style-name="P47"><text:span text:style-name="T78">On obtient l</text:span><text:span text:style-name="T82">es</text:span><text:span text:style-name="T78"> solution</text:span><text:span text:style-name="T82">s</text:span><text:span text:style-name="T78"> générale</text:span><text:span text:style-name="T82">s</text:span><text:span text:style-name="T78"> connue</text:span><text:span text:style-name="T82">s</text:span><text:span text:style-name="T78"> d'une équation du second degré :</text:span></text:p>
      <text:p text:style-name="P47"><text:span text:style-name="T78"><draw:frame draw:style-name="fr1" draw:name="Objet81" text:anchor-type="as-char" svg:width="2.771cm" svg:height="1.041cm" draw:z-index="78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78"><text:s text:c="2"/>et <text:s/></text:span><text:span text:style-name="T78"><draw:frame draw:style-name="fr1" draw:name="Objet82" text:anchor-type="as-char" svg:width="2.847cm" svg:height="1.041cm" draw:z-index="79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78">.</text:span></text:p>
      <text:p text:style-name="P40"><draw:frame draw:style-name="fr1" draw:name="Objet4" text:anchor-type="as-char" svg:width="0.914cm" svg:height="0.508cm" draw:z-index="80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86"><text:s text:c="2"/>est soit entier, soit irrationnel. <text:s/>Reste à montrer que </text:span><text:span text:style-name="T61">si <text:s/></text:span><text:span text:style-name="T59"><draw:frame draw:style-name="fr1" draw:name="Objet36" text:anchor-type="as-char" svg:width="0.914cm" svg:height="0.508cm" draw:z-index="8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61"><text:s text:c="2"/>est entier</text:span><text:span text:style-name="T86">, alors il est de même parité que <text:s/></text:span><text:span text:style-name="T15">b</text:span><text:span text:style-name="T40"> <text:s/>et donc que les deux fractions ci-dessus représentent des entiers.</text:span></text:p>
      <text:p text:style-name="P40"><text:span text:style-name="T40">On a : </text:span><text:span text:style-name="T40"><draw:frame draw:style-name="fr1" draw:name="Objet56" text:anchor-type="as-char" svg:width="2.87cm" svg:height="0.531cm" draw:z-index="82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40">. <text:s/>Si <text:s/></text:span><text:span text:style-name="T15">b</text:span><text:span text:style-name="T40"> <text:s/>est pair, alors <text:s/></text:span><text:span text:style-name="T40"><draw:frame draw:style-name="fr1" draw:name="Objet83" text:anchor-type="as-char" svg:width="0.651cm" svg:height="0.471cm" draw:z-index="83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40"><text:s text:c="2"/>et <text:s/></text:span><text:span text:style-name="T40"><draw:frame draw:style-name="fr1" draw:name="Objet84" text:anchor-type="as-char" svg:width="0.914cm" svg:height="0.508cm" draw:z-index="84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40"><text:s text:c="2"/>le sont également et</text:span></text:p>
      <text:p text:style-name="P40"><text:span text:style-name="T40">Si <text:s/></text:span><text:span text:style-name="T15">b</text:span><text:span text:style-name="T40"> <text:s/>est impair, alors <text:s/></text:span><text:span text:style-name="T40"><draw:frame draw:style-name="fr1" draw:name="Objet85" text:anchor-type="as-char" svg:width="0.651cm" svg:height="0.471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40"><text:s text:c="2"/>et <text:s/></text:span><text:span text:style-name="T40"><draw:frame draw:style-name="fr1" draw:name="Objet86" text:anchor-type="as-char" svg:width="0.914cm" svg:height="0.508cm" draw:z-index="86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40"><text:s text:c="2"/>le sont également. Ceci montre que le</text:span><text:span text:style-name="T41">s</text:span><text:span text:style-name="T40"> numérateur</text:span><text:span text:style-name="T41">s</text:span><text:span text:style-name="T40"> des fractions ci-dessus </text:span><text:span text:style-name="T41">sont</text:span><text:span text:style-name="T40"> forcément pair</text:span><text:span text:style-name="T41">s</text:span><text:span text:style-name="T40"> et donc que ces fractions sont entières.</text:span></text:p>
      <text:p text:style-name="P48"><text:span text:style-name="T40">D</text:span><text:span text:style-name="T34">ans la troisième manière de montrer que</text:span><text:span text:style-name="T52"> </text:span><text:span text:style-name="T53"><text:s/></text:span><text:span text:style-name="T19">y</text:span><text:span text:style-name="T28">1</text:span><text:span text:style-name="T53"> et </text:span><text:span text:style-name="T19">y</text:span><text:span text:style-name="T28">2</text:span><text:span text:style-name="T53"> </text:span><text:span text:style-name="T52"><text:s/>sont soit des entiers, soit irrationnels</text:span><text:span text:style-name="T51">, on a également montré la formule classique qui donne les solutions d'une équation du deuxième degré.</text:span></text:p>
      <text:p text:style-name="P49"><text:span text:style-name="T51">Si </text:span><text:span text:style-name="T51"><draw:frame draw:style-name="fr1" draw:name="Objet87" text:anchor-type="as-char" svg:width="3.094cm" svg:height="0.531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51">, alors<text:line-break/>on définit le </text:span><text:span text:style-name="T54">discriminant</text:span><text:span text:style-name="T55"> : </text:span><text:span text:style-name="T55"><draw:frame draw:style-name="fr1" draw:name="Objet89" text:anchor-type="as-char" svg:width="2.87cm" svg:height="0.531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55">.</text:span></text:p>
      <text:p text:style-name="P49"><text:span text:style-name="T55">S'il est positif ou nul, alors on a les solutions : </text:span><text:span text:style-name="T55"><draw:frame draw:style-name="fr1" draw:name="Objet90" text:anchor-type="as-char" svg:width="2.75cm" svg:height="1.041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55"><text:s text:c="2"/>et <text:s/></text:span><text:span text:style-name="T55"><draw:frame draw:style-name="fr1" draw:name="Objet91" text:anchor-type="as-char" svg:width="2.826cm" svg:height="1.041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p>
      <text:p text:style-name="P49"><text:span text:style-name="T55">S'il est négatif, on a les </text:span><text:span text:style-name="T54">solutions complexes</text:span><text:span text:style-name="T55"> : <text:s/></text:span><text:span text:style-name="T55"><draw:frame draw:style-name="fr1" draw:name="Objet92" text:anchor-type="as-char" svg:width="3.355cm" svg:height="1.041cm" draw:z-index="92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55"><text:s text:c="2"/>et <text:s/></text:span><text:span text:style-name="T55"><draw:frame draw:style-name="fr1" draw:name="Objet93" text:anchor-type="as-char" svg:width="3.431cm" svg:height="1.041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<text:p text:style-name="P50"><text:span text:style-name="T31">i</text:span><text:span text:style-name="T55"> <text:s/>étant "le" nombre "imaginaire" ou "complexe" satisfaisant : </text:span><text:span text:style-name="T55"><draw:frame draw:style-name="fr1" draw:name="Objet94" text:anchor-type="as-char" svg:width="1.69cm" svg:height="0.531cm" draw:z-index="94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55">.</text:span></text:p>
      <text:p text:style-name="P51"><text:span text:style-name="T55">Ceux qui ne connaissent pas les nombres complexes disent que "l'équation ne possède pas de solutions." Il faudrait ajouter : "dans </text:span><text:span text:style-name="T55"><draw:frame draw:style-name="fr1" draw:name="Objet95" text:anchor-type="as-char" svg:width="0.683cm" svg:height="0.386cm" draw:z-index="95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55">".</text:span></text:p>
      <text:p text:style-name="P49">Dans tous les cas, on a la factorisation : <text:span text:style-name="T30"><draw:frame draw:style-name="fr1" draw:name="Objet88" text:anchor-type="as-char" svg:width="6.29cm" svg:height="0.594cm" draw:z-index="88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29">.</text:span></text:p>
      <text:p text:style-name="P52"><text:span text:style-name="T29">Il se peut que <text:s/></text:span><text:span text:style-name="T29"><draw:frame draw:style-name="fr1" draw:name="Objet96" text:anchor-type="as-char" svg:width="1.637cm" svg:height="0.534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29">. <text:s/>Dans ce cas, le discriminant est nul (</text:span><text:span text:style-name="T29"><draw:frame draw:style-name="fr1" draw:name="Objet97" text:anchor-type="as-char" svg:width="1.406cm" svg:height="0.471cm" draw:z-index="97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29">) et il n'y a qu'une seule racine,</text:span><text:span text:style-name="T32"> qui est réelle. </text:span></text:p>
      <text:p text:style-name="P52"><text:span text:style-name="T32">O</text:span><text:span text:style-name="T29">n dit que "elle est double", car elle apparaît deux fois dans la factorisation.</text:span></text:p>
      <text:p text:style-name="P49"><text:span text:style-name="T29"/></text:p>
      <text:p text:style-name="P49"><text:span text:style-name="T29"/></text:p>
      <text:p text:style-name="P48"><text:span text:style-name="T29"/></text:p>
      <text:p text:style-name="P53">Annexe<text:span text:style-name="T90">, généralisation</text:span> :</text:p>
      <text:p text:style-name="P55">On peut étendre cette idée pour chercher les solutions rationnelles (<draw:frame draw:style-name="fr1" draw:name="Objet98" text:anchor-type="as-char" svg:width="1.012cm" svg:height="0.471cm" draw:z-index="98"><draw:object xlink:href="./Object 99" xlink:type="simple" xlink:show="embed" xlink:actuate="onLoad"/><draw:image xlink:href="./ObjectReplacements/Object 99" xlink:type="simple" xlink:show="embed" xlink:actuate="onLoad"/><svg:desc>formule</svg:desc></draw:frame> ) d'une <text:span text:style-name="T59">équation du troisième degré à coefficients entiers</text:span><text:span text:style-name="T87">.</text:span></text:p>
      <text:p text:style-name="P55"><text:span text:style-name="T87">On supposera que les coefficients sont sans facteur commun à tous, sinon, on simplifie.</text:span></text:p>
      <text:p text:style-name="P54"><text:span text:style-name="T75">Exemple :</text:span> <draw:frame draw:style-name="fr1" draw:name="Objet99" text:anchor-type="as-char" svg:width="4.447cm" svg:height="0.531cm" draw:z-index="99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<text:p text:style-name="P54">En multipliant par <text:s/>5<text:span text:style-name="T4">2</text:span> <text:s/>on transforme l'équation en : <draw:frame draw:style-name="fr1" draw:name="Objet100" text:anchor-type="as-char" svg:width="6.904cm" svg:height="0.563cm" draw:z-index="100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<text:p text:style-name="P54">En posant <text:s/><text:span text:style-name="T8">y</text:span> = 5<text:span text:style-name="T8">x</text:span>, l'équation devient : <draw:frame draw:style-name="fr1" draw:name="Objet101" text:anchor-type="as-char" svg:width="5.286cm" svg:height="0.531cm" draw:z-index="101"><draw:object xlink:href="./Object 102" xlink:type="simple" xlink:show="embed" xlink:actuate="onLoad"/><draw:image xlink:href="./ObjectReplacements/Object 102" xlink:type="simple" xlink:show="embed" xlink:actuate="onLoad"/><svg:desc>formule</svg:desc></draw:frame>.</text:p>
      <text:p text:style-name="P54">Les <text:span text:style-name="T87">solutions de l'équation </text:span><text:span text:style-name="T96">initiale</text:span><text:span text:style-name="T87"> sont : </text:span><text:span text:style-name="T87"><draw:frame draw:style-name="fr1" draw:name="Objet103" text:anchor-type="as-char" svg:width="1.476cm" svg:height="1.004cm" draw:z-index="102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87">.</text:span></text:p>
      <text:p text:style-name="P54"><text:span text:style-name="T57">L</text:span><text:span text:style-name="T56">es</text:span><text:span text:style-name="T59"> seules solutions rationnelles de cette équation</text:span><text:span text:style-name="T62"> en </text:span><text:span text:style-name="T22"><text:s/>y</text:span><text:span text:style-name="T21"> </text:span><text:span text:style-name="T22"><text:s/></text:span><text:span text:style-name="T59">sont</text:span> :</text:p>
      <text:p text:style-name="P54">1) entières</text:p>
      <text:p text:style-name="P54">2) des diviseurs de <text:span text:style-name="T88"><text:s/></text:span><text:span text:style-name="T91">5</text:span><text:span text:style-name="T92"> </text:span><text:span text:style-name="T93">·</text:span><text:span text:style-name="T92"> </text:span><text:span text:style-name="T88">7</text:span>.</text:p>
      <text:p text:style-name="P54">Donc on se limite à faire des calculs avec des nombres entiers, et un choix assez limité.</text:p>
      <text:p text:style-name="P54">Dans notre exemple, vu que tous les coefficients sont positifs, les racines sont forcément négatives.</text:p>
      <text:p text:style-name="P58">Il n'y a que <text:span text:style-name="T92">quatre</text:span> tests à faire, <text:s/><text:span text:style-name="T8">y</text:span><text:span text:style-name="T34"> = -1, <text:s/></text:span><text:span text:style-name="T8">y</text:span><text:span text:style-name="T34"> = -</text:span><text:span text:style-name="T45">5</text:span><text:span text:style-name="T34">, <text:s/></text:span><text:span text:style-name="T8">y</text:span><text:span text:style-name="T34"> = -</text:span><text:span text:style-name="T45">7</text:span><text:span text:style-name="T34"> <text:s/>et <text:s/></text:span><text:span text:style-name="T8">y</text:span><text:span text:style-name="T34"> = -</text:span><text:span text:style-name="T45">35</text:span><text:span text:style-name="T34">.</text:span></text:p>
      <text:p text:style-name="P57"><text:span text:style-name="T34">On trouve que <text:s/></text:span><text:span text:style-name="T8">y</text:span><text:span text:style-name="T34"> = -7 <text:s/>est une solution, donc on a une solution de l'équation d'origine : </text:span><text:span text:style-name="T34"><draw:frame draw:style-name="fr1" draw:name="Objet102" text:anchor-type="as-char" svg:width="1.75cm" svg:height="1.004cm" draw:z-index="103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34">.</text:span></text:p>
      <text:p text:style-name="P59"><text:span text:style-name="T34">De manière générale, pour résoudre : </text:span><text:span text:style-name="T34"><draw:frame draw:style-name="fr1" draw:name="Objet104" text:anchor-type="as-char" svg:width="4.073cm" svg:height="0.531cm" draw:z-index="104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42">, à </text:span><text:span text:style-name="T58">coefficients entiers</text:span><text:span text:style-name="T42">, <text:line-break/></text:span><text:span text:style-name="T46">O</text:span><text:span text:style-name="T42">n résout : </text:span><text:span text:style-name="T42"><draw:frame draw:style-name="fr1" draw:name="Objet105" text:anchor-type="as-char" svg:width="4.934cm" svg:height="0.531cm" draw:z-index="105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42">, en cherchant :<text:line-break/>1) des solutions entières<text:line-break/>2) qui sont diviseurs de </text:span><text:span text:style-name="T45"><text:s/></text:span><text:span text:style-name="T17">a</text:span><text:span text:style-name="T45"> </text:span><text:span text:style-name="T94">·</text:span><text:span text:style-name="T45"> </text:span><text:span text:style-name="T16">d</text:span><text:span text:style-name="T42">.</text:span></text:p>
      <text:p text:style-name="P60">S'il n'y en a pas, l'équation <text:span text:style-name="T89">initiale</text:span> n'a pas de solution rationnelle.</text:p>
      <text:p text:style-name="P60">S'il y a une solution <text:s/><text:span text:style-name="T8">y</text:span><text:span text:style-name="T34">, <text:s/>alors une solution de l'équation initiale est : </text:span><text:span text:style-name="T34"><draw:frame draw:style-name="fr1" draw:name="Objet106" text:anchor-type="as-char" svg:width="1.476cm" svg:height="1.004cm" draw:z-index="106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34">.</text:span></text:p>
      <text:p text:style-name="P56"><text:span text:style-name="T75">Exemple</text:span><text:span text:style-name="T76"> n°2</text:span><text:span text:style-name="T75"> :</text:span> <draw:frame draw:style-name="fr1" draw:name="Objet107" text:anchor-type="as-char" svg:width="4.205cm" svg:height="0.531cm" draw:z-index="107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<text:p text:style-name="P61"><text:span text:style-name="T34">On cherche des solutions de : </text:span><text:span text:style-name="T34"><draw:frame draw:style-name="fr1" draw:name="Objet108" text:anchor-type="as-char" svg:width="5.054cm" svg:height="0.531cm" draw:z-index="108"><draw:object xlink:href="./Object 109" xlink:type="simple" xlink:show="embed" xlink:actuate="onLoad"/><draw:image xlink:href="./ObjectReplacements/Object 109" xlink:type="simple" xlink:show="embed" xlink:actuate="onLoad"/><svg:desc>formule</svg:desc></draw:frame></text:span><text:span text:style-name="T34">, qui sont entières et diviseurs de 6.</text:span></text:p>
      <text:p text:style-name="P61"><text:span text:style-name="T34">On trouve une seule solution qui est : </text:span><text:span text:style-name="T8">y</text:span><text:span text:style-name="T34"> = </text:span><text:span text:style-name="T95">–</text:span><text:span text:style-name="T34"> 3.</text:span></text:p>
      <text:p text:style-name="P61"><text:span text:style-name="T34">L'équation initiale a donc une unique solution rationnelle qui est : </text:span><text:span text:style-name="T34"><draw:frame draw:style-name="fr1" draw:name="Objet109" text:anchor-type="as-char" svg:width="2.907cm" svg:height="1.004cm" draw:z-index="109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34">.</text:span></text:p>
      <text:p text:style-name="P61"><text:span text:style-name="T34"/></text:p>
      <text:p text:style-name="P62"><text:span text:style-name="T56">L'avantage</text:span><text:span text:style-name="T34"> est qu'on se limite à des calculs avec des entiers.</text:span></text:p>
      <text:p text:style-name="P62"><text:span text:style-name="T34">Si l'équation initiale n'a aucune solution rationnelle, alors c'est </text:span><text:span text:style-name="T56">compliqué</text:span><text:span text:style-name="T34"> (mais possible) de trouver les solutions de cette équation.</text:span></text:p>
      <text:p text:style-name="P62"><text:span text:style-name="T34"/></text:p>
      <text:p text:style-name="P61"><text:span text:style-name="T3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T1" style:family="text">
      <style:text-properties officeooo:rsid="0084465f"/>
    </style:style>
    <style:style style:name="MT2" style:family="text">
      <style:text-properties officeooo:rsid="006ee9e3"/>
    </style:style>
    <style:style style:name="MT3" style:family="text">
      <style:text-properties officeooo:rsid="004ee041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</text:span><text:span text:style-name="MT2">2</text:span><text:span text:style-name="MT3"> </text:span><text:span text:style-name="MT2">décem</text:span><text:span text:style-name="MT3">bre 202</text:span><text:span text:style-name="MT1">5</text:span><text:span text:style-name="MT3">, </text:span>É<text:span text:style-name="MT3">quation du </text:span><text:span text:style-name="MT1">2</text:span><text:span text:style-name="MT3">ème degré<text:tab/><text:tab/>page </text:span><text:span text:style-name="MT3"><text:page-number text:select-page="current">5</text:page-number></text:span><text:span text:style-name="MT3"><text:s/>/ </text:span><text:span text:style-name="MT3"><text:page-count>5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 Gisin</meta:initial-creator>
    <meta:creation-date>2009-03-20T17:49:59.64</meta:creation-date>
    <dc:date>2025-12-12T15:08:08.938897789</dc:date>
    <meta:editing-duration>P1DT58M51S</meta:editing-duration>
    <meta:editing-cycles>196</meta:editing-cycles>
    <meta:generator>LibreOffice/24.2.7.2$Linux_X86_64 LibreOffice_project/420$Build-2</meta:generator>
    <meta:print-date>2025-12-12T14:57:59.791135553</meta:print-date>
    <meta:printed-by>Fichiers PDF</meta:printed-by>
    <meta:document-statistic meta:table-count="0" meta:image-count="0" meta:object-count="110" meta:page-count="5" meta:paragraph-count="111" meta:word-count="1112" meta:character-count="6125" meta:non-whitespace-character-count="4835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x^2 + b x + c `=` 
(x `+` x_1) cdot (x `+` x_2)</annotation>
  </semantics>
</math>
</file>

<file path=Object 10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sub>
          <mi>y</mi>
          <mn>2</mn>
        </msub>
        <mi>a</mi>
      </mfrac>
    </mrow>
    <annotation encoding="StarMath 5.0">x_2 `=` y_2 over a
</annotation>
  </semantics>
</math>
</file>

<file path=Object 100/content.xml><?xml version="1.0" encoding="utf-8"?>
<math xmlns="http://www.w3.org/1998/Math/MathML" display="block">
  <semantics>
    <mrow>
      <mn>5</mn>
      <mrow>
        <msup>
          <mi>x</mi>
          <mn>3</mn>
        </msup>
        <mo stretchy="false">+</mo>
        <mn>22</mn>
      </mrow>
      <mrow>
        <msup>
          <mi>x</mi>
          <mn>2</mn>
        </msup>
        <mo stretchy="false">+</mo>
        <mn>26</mn>
      </mrow>
      <mrow>
        <mi>x</mi>
        <mo stretchy="false">+</mo>
        <mn>7</mn>
      </mrow>
      <mrow>
        <mspace width="0.5em"/>
        <mo stretchy="false">=</mo>
        <mspace width="0.5em"/>
      </mrow>
      <mn>0</mn>
    </mrow>
    <annotation encoding="StarMath 5.0">5 x^3 + 22 x^2 + 26 x + 7 `=` 0
</annotation>
  </semantics>
</math>
</file>

<file path=Object 101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5</mn>
                <mi>x</mi>
              </mrow>
            </mrow>
            <mo fence="true" form="postfix" stretchy="false">)</mo>
          </mrow>
          <mn>3</mn>
        </msup>
        <mo stretchy="false">+</mo>
        <mrow>
          <mn>22</mn>
          <mo stretchy="false">⋅</mo>
          <msup>
            <mrow>
              <mo fence="true" form="prefix" stretchy="false">(</mo>
              <mrow>
                <mrow>
                  <mn>5</mn>
                  <mi>x</mi>
                </mrow>
              </mrow>
              <mo fence="true" form="postfix" stretchy="false">)</mo>
            </mrow>
            <mn>2</mn>
          </msup>
        </mrow>
        <mo stretchy="false">+</mo>
        <mrow>
          <mn>5</mn>
          <mo stretchy="false">⋅</mo>
          <mn>26</mn>
          <mo stretchy="false">⋅</mo>
          <mrow>
            <mo fence="true" form="prefix" stretchy="false">(</mo>
            <mrow>
              <mrow>
                <mn>5</mn>
                <mi>x</mi>
              </mrow>
            </mrow>
            <mo fence="true" form="postfix" stretchy="false">)</mo>
          </mrow>
        </mrow>
        <mo stretchy="false">+</mo>
        <mrow>
          <msup>
            <mn>5</mn>
            <mn>2</mn>
          </msup>
          <mo stretchy="false">⋅</mo>
          <mn>7</mn>
        </mrow>
      </mrow>
      <mrow>
        <mspace width="0.5em"/>
        <mo stretchy="false">=</mo>
        <mspace width="0.5em"/>
      </mrow>
      <mn>0</mn>
    </mrow>
    <annotation encoding="StarMath 5.0">(5 x)^3 + 22 cdot (5 x)^2 + 5 cdot 26 cdot (5 x) + 5^2 cdot7 `=` 0
</annotation>
  </semantics>
</math>
</file>

<file path=Object 102/content.xml><?xml version="1.0" encoding="utf-8"?>
<math xmlns="http://www.w3.org/1998/Math/MathML" display="block">
  <semantics>
    <mrow>
      <mrow>
        <msup>
          <mi>y</mi>
          <mn>3</mn>
        </msup>
        <mo stretchy="false">+</mo>
        <mrow>
          <mn>22</mn>
          <mo stretchy="false">⋅</mo>
          <msup>
            <mi>y</mi>
            <mn>2</mn>
          </msup>
        </mrow>
        <mo stretchy="false">+</mo>
        <mrow>
          <mn>5</mn>
          <mo stretchy="false">⋅</mo>
          <mn>26</mn>
          <mo stretchy="false">⋅</mo>
          <mi>y</mi>
        </mrow>
        <mo stretchy="false">+</mo>
        <mrow>
          <msup>
            <mn>5</mn>
            <mn>2</mn>
          </msup>
          <mo stretchy="false">⋅</mo>
          <mn>7</mn>
        </mrow>
      </mrow>
      <mrow>
        <mspace width="0.5em"/>
        <mo stretchy="false">=</mo>
        <mspace width="0.5em"/>
      </mrow>
      <mn>0</mn>
    </mrow>
    <annotation encoding="StarMath 5.0">y^3 + 22 cdot y^2 + 5 cdot 26 cdot y + 5^2 cdot7 `=` 0
</annotation>
  </semantics>
</math>
</file>

<file path=Object 103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frac>
            <mn>7</mn>
            <mn>5</mn>
          </mfrac>
        </mrow>
      </mrow>
    </mrow>
    <annotation encoding="StarMath 5.0">x `=` - 7 over 5
</annotation>
  </semantics>
</math>
</file>

<file path=Object 10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i>y</mi>
        <mn>5</mn>
      </mfrac>
    </mrow>
    <annotation encoding="StarMath 5.0">x `=`y over 5
</annotation>
  </semantics>
</math>
</file>

<file path=Object 105/content.xml><?xml version="1.0" encoding="utf-8"?>
<math xmlns="http://www.w3.org/1998/Math/MathML" display="block">
  <semantics>
    <mrow>
      <mi>a</mi>
      <mrow>
        <msup>
          <mi>x</mi>
          <mn>3</mn>
        </msup>
        <mo stretchy="false">+</mo>
        <mi>b</mi>
      </mrow>
      <mrow>
        <msup>
          <mi>x</mi>
          <mn>2</mn>
        </msup>
        <mo stretchy="false">+</mo>
        <mi>c</mi>
      </mrow>
      <mrow>
        <mi>x</mi>
        <mo stretchy="false">+</mo>
        <mi>d</mi>
      </mrow>
      <mrow>
        <mspace width="0.5em"/>
        <mo stretchy="false">=</mo>
        <mspace width="0.5em"/>
      </mrow>
      <mn>0</mn>
    </mrow>
    <annotation encoding="StarMath 5.0">a x^3 + b x^2 + c x + d `=` 0
</annotation>
  </semantics>
</math>
</file>

<file path=Object 106/content.xml><?xml version="1.0" encoding="utf-8"?>
<math xmlns="http://www.w3.org/1998/Math/MathML" display="block">
  <semantics>
    <mrow>
      <mrow>
        <msup>
          <mi>y</mi>
          <mn>3</mn>
        </msup>
        <mo stretchy="false">+</mo>
        <mrow>
          <mi>b</mi>
          <mo stretchy="false">⋅</mo>
          <msup>
            <mi>y</mi>
            <mn>2</mn>
          </msup>
        </mrow>
        <mo stretchy="false">+</mo>
        <mrow>
          <mi>a</mi>
          <mo stretchy="false">⋅</mo>
          <mi>c</mi>
          <mo stretchy="false">⋅</mo>
          <mi>y</mi>
        </mrow>
        <mo stretchy="false">+</mo>
        <mrow>
          <msup>
            <mi>a</mi>
            <mn>2</mn>
          </msup>
          <mo stretchy="false">⋅</mo>
          <mi>d</mi>
        </mrow>
      </mrow>
      <mrow>
        <mspace width="0.5em"/>
        <mo stretchy="false">=</mo>
        <mspace width="0.5em"/>
      </mrow>
      <mn>0</mn>
    </mrow>
    <annotation encoding="StarMath 5.0">y^3 + b cdot y^2 + a cdot c cdot y + a^2 cdot d `=` 0
</annotation>
  </semantics>
</math>
</file>

<file path=Object 10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i>y</mi>
        <mi>a</mi>
      </mfrac>
    </mrow>
    <annotation encoding="StarMath 5.0">x `=` y over a
</annotation>
  </semantics>
</math>
</file>

<file path=Object 108/content.xml><?xml version="1.0" encoding="utf-8"?>
<math xmlns="http://www.w3.org/1998/Math/MathML" display="block">
  <semantics>
    <mrow>
      <mn>6</mn>
      <mrow>
        <msup>
          <mi>x</mi>
          <mn>3</mn>
        </msup>
        <mo stretchy="false">+</mo>
        <mn>13</mn>
      </mrow>
      <mrow>
        <msup>
          <mi>x</mi>
          <mn>2</mn>
        </msup>
        <mo stretchy="false">+</mo>
        <mn>7</mn>
      </mrow>
      <mrow>
        <mi>x</mi>
        <mo stretchy="false">+</mo>
        <mn>1</mn>
      </mrow>
      <mrow>
        <mspace width="0.5em"/>
        <mo stretchy="false">=</mo>
        <mspace width="0.5em"/>
      </mrow>
      <mn>0</mn>
    </mrow>
    <annotation encoding="StarMath 5.0">6 x^3 + 13 x^2 + 7 x + 1 `=` 0
</annotation>
  </semantics>
</math>
</file>

<file path=Object 109/content.xml><?xml version="1.0" encoding="utf-8"?>
<math xmlns="http://www.w3.org/1998/Math/MathML" display="block">
  <semantics>
    <mrow>
      <mrow>
        <msup>
          <mi>y</mi>
          <mn>3</mn>
        </msup>
        <mo stretchy="false">+</mo>
        <mrow>
          <mn>13</mn>
          <mo stretchy="false">⋅</mo>
          <msup>
            <mi>y</mi>
            <mn>2</mn>
          </msup>
        </mrow>
        <mo stretchy="false">+</mo>
        <mrow>
          <mn>6</mn>
          <mo stretchy="false">⋅</mo>
          <mn>7</mn>
          <mo stretchy="false">⋅</mo>
          <mi>y</mi>
        </mrow>
        <mo stretchy="false">+</mo>
        <mrow>
          <msup>
            <mn>6</mn>
            <mn>2</mn>
          </msup>
          <mo stretchy="false">⋅</mo>
          <mn>1</mn>
        </mrow>
      </mrow>
      <mrow>
        <mspace width="0.5em"/>
        <mo stretchy="false">=</mo>
        <mspace width="0.5em"/>
      </mrow>
      <mn>0</mn>
    </mrow>
    <annotation encoding="StarMath 5.0">y^3 + 13 cdot y^2 + 6 cdot 7 cdot y + 6^2 cdot 1 `=` 0
</annotation>
  </semantics>
</math>
</file>

<file path=Object 11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(x `+` x_1) cdot (x `+` x_2)</annotation>
  </semantics>
</math>
</file>

<file path=Object 110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frac>
            <mn>3</mn>
            <mn>6</mn>
          </mfrac>
        </mrow>
      </mrow>
      <mrow>
        <mspace width="0.5em"/>
        <mo stretchy="false">=</mo>
        <mrow>
          <mspace width="0.5em"/>
          <mo stretchy="false">−</mo>
          <mfrac>
            <mn>1</mn>
            <mn>2</mn>
          </mfrac>
        </mrow>
      </mrow>
    </mrow>
    <annotation encoding="StarMath 5.0">x `=` - 3 over 6 `=` - 1 over 2
</annotation>
  </semantics>
</math>
</file>

<file path=Object 12/content.xml><?xml version="1.0" encoding="utf-8"?>
<math xmlns="http://www.w3.org/1998/Math/MathML" display="block">
  <semantics>
    <mrow>
      <msub>
        <mi>P</mi>
        <mn>1</mn>
      </msub>
      <mrow>
        <mspace width="0.5em"/>
        <mo stretchy="false">=</mo>
        <mspace width="0.5em"/>
      </mrow>
      <mn>3</mn>
      <mrow>
        <msup>
          <mi>x</mi>
          <mn>2</mn>
        </msup>
        <mo stretchy="false">+</mo>
        <mn>8</mn>
      </mrow>
      <mrow>
        <mi>x</mi>
        <mo stretchy="false">+</mo>
        <mn>4</mn>
      </mrow>
    </mrow>
    <annotation encoding="StarMath 5.0">P_1 `=` 3 x^2 + 8 x + 4
</annotation>
  </semantics>
</math>
</file>

<file path=Object 13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n>8</mn>
    </mrow>
    <annotation encoding="StarMath 5.0">y_1 `+` y_2 `=` 8

</annotation>
  </semantics>
</math>
</file>

<file path=Object 14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row>
          <mn>3</mn>
          <mo stretchy="false">⋅</mo>
          <mn>4</mn>
        </mrow>
        <mo stretchy="false">=</mo>
        <mn>12</mn>
      </mrow>
    </mrow>
    <annotation encoding="StarMath 5.0">y_1 `cdot` y_2 `=` 3 cdot 4 = 12
</annotation>
  </semantics>
</math>
</file>

<file path=Object 15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n>2</mn>
    </mrow>
    <annotation encoding="StarMath 5.0">y_1 `=` 2

</annotation>
  </semantics>
</math>
</file>

<file path=Object 16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n>6</mn>
    </mrow>
    <annotation encoding="StarMath 5.0">y_2 `=` 6

</annotation>
  </semantics>
</math>
</file>

<file path=Object 17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8</mn>
      </mrow>
      <mrow>
        <mi>x</mi>
        <mo stretchy="false">+</mo>
        <mn>4</mn>
      </mrow>
      <mrow>
        <mspace width="0.5em"/>
        <mo stretchy="false">=</mo>
        <mspace width="0.5em"/>
      </mrow>
      <mrow>
        <mn>3</mn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2</mn>
                <mn>3</mn>
              </mfrac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6</mn>
                <mn>3</mn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row>
          <mo fence="true" form="prefix" stretchy="true">(</mo>
          <mrow>
            <mrow>
              <mn>3</mn>
              <mi>x</mi>
              <mrow>
                <mspace width="0.5em"/>
                <mo stretchy="false">+</mo>
                <mspace width="0.5em"/>
              </mrow>
              <mn>2</mn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n>2</mn>
            </mrow>
          </mrow>
          <mo fence="true" form="postfix" stretchy="true">)</mo>
        </mrow>
      </mrow>
    </mrow>
    <annotation encoding="StarMath 5.0">3 x^2 + 8 x + 4 `=` 
3 cdot left(x `+` 2 over 3 right) cdot left(x `+` 6 over 3 right) `=`
left(3 x `+` 2 right) cdot left(x `+` 2 right) 
</annotation>
  </semantics>
</math>
</file>

<file path=Object 18/content.xml><?xml version="1.0" encoding="utf-8"?>
<math xmlns="http://www.w3.org/1998/Math/MathML" display="block">
  <semantics>
    <mrow>
      <msub>
        <mi>P</mi>
        <mn>2</mn>
      </msub>
      <mrow>
        <mspace width="0.5em"/>
        <mo stretchy="false">=</mo>
        <mspace width="0.5em"/>
      </mrow>
      <mn>6</mn>
      <mrow>
        <msup>
          <mi>x</mi>
          <mn>2</mn>
        </msup>
        <mo stretchy="false">+</mo>
        <mn>13</mn>
      </mrow>
      <mrow>
        <mi>x</mi>
        <mo stretchy="false">+</mo>
        <mn>6</mn>
      </mrow>
    </mrow>
    <annotation encoding="StarMath 5.0">P_2 `=` 6 x^2 + 13 x + 6
</annotation>
  </semantics>
</math>
</file>

<file path=Object 19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n>13</mn>
    </mrow>
    <annotation encoding="StarMath 5.0">y_1 `+` y_2 `=` 13

</annotation>
  </semantics>
</math>
</file>

<file path=Object 2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+</mo>
        <mspace width="0.5em"/>
      </mrow>
      <msub>
        <mi>x</mi>
        <mn>2</mn>
      </msub>
      <mrow>
        <mspace width="0.5em"/>
        <mo stretchy="false">=</mo>
        <mspace width="0.5em"/>
      </mrow>
      <mi>b</mi>
    </mrow>
    <annotation encoding="StarMath 5.0">x_1 `+` x_2 `=` b

</annotation>
  </semantics>
</math>
</file>

<file path=Object 20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row>
          <mn>6</mn>
          <mo stretchy="false">⋅</mo>
          <mn>6</mn>
        </mrow>
        <mo stretchy="false">=</mo>
        <mn>36</mn>
      </mrow>
    </mrow>
    <annotation encoding="StarMath 5.0">y_1 `cdot` y_2 `=` 6 cdot 6 = 36
</annotation>
  </semantics>
</math>
</file>

<file path=Object 21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n>4</mn>
    </mrow>
    <annotation encoding="StarMath 5.0">y_1 `=` 4

</annotation>
  </semantics>
</math>
</file>

<file path=Object 22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n>9</mn>
    </mrow>
    <annotation encoding="StarMath 5.0">y_2 `=` 9

</annotation>
  </semantics>
</math>
</file>

<file path=Object 23/content.xml><?xml version="1.0" encoding="utf-8"?>
<math xmlns="http://www.w3.org/1998/Math/MathML" display="block">
  <semantics>
    <mrow>
      <mn>6</mn>
      <mrow>
        <msup>
          <mi>x</mi>
          <mn>2</mn>
        </msup>
        <mo stretchy="false">+</mo>
        <mn>13</mn>
      </mrow>
      <mrow>
        <mi>x</mi>
        <mo stretchy="false">+</mo>
        <mn>6</mn>
      </mrow>
      <mrow>
        <mspace width="0.5em"/>
        <mo stretchy="false">=</mo>
        <mspace width="0.5em"/>
      </mrow>
      <mrow>
        <mn>6</mn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4</mn>
                <mn>6</mn>
              </mfrac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9</mn>
                <mn>6</mn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row>
          <mo fence="true" form="prefix" stretchy="true">(</mo>
          <mrow>
            <mrow>
              <mn>3</mn>
              <mi>x</mi>
              <mrow>
                <mspace width="0.5em"/>
                <mo stretchy="false">+</mo>
                <mspace width="0.5em"/>
              </mrow>
              <mn>2</mn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n>2</mn>
              <mi>x</mi>
              <mrow>
                <mspace width="0.5em"/>
                <mo stretchy="false">+</mo>
                <mspace width="0.5em"/>
              </mrow>
              <mn>3</mn>
            </mrow>
          </mrow>
          <mo fence="true" form="postfix" stretchy="true">)</mo>
        </mrow>
      </mrow>
    </mrow>
    <annotation encoding="StarMath 5.0">6 x^2 + 13 x + 6 `=` 
6 cdot left(x `+` 4 over 6 right) cdot left(x `+` 9 over 6 right) `=`
left(3 x `+` 2 right) cdot left(2 x `+` 3 right) 
</annotation>
  </semantics>
</math>
</file>

<file path=Object 24/content.xml><?xml version="1.0" encoding="utf-8"?>
<math xmlns="http://www.w3.org/1998/Math/MathML" display="block">
  <semantics>
    <mrow>
      <msub>
        <mi>P</mi>
        <mn>3</mn>
      </msub>
      <mrow>
        <mspace width="0.5em"/>
        <mo stretchy="false">=</mo>
        <mspace width="0.5em"/>
      </mrow>
      <mn>3</mn>
      <mrow>
        <msup>
          <mi>x</mi>
          <mn>2</mn>
        </msup>
        <mo stretchy="false">+</mo>
        <mn>2</mn>
      </mrow>
      <mrow>
        <mi>x</mi>
        <mo stretchy="false">−</mo>
        <mn>8</mn>
      </mrow>
    </mrow>
    <annotation encoding="StarMath 5.0">P_3 `=` 3 x^2 + 2 x - 8
</annotation>
  </semantics>
</math>
</file>

<file path=Object 25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n>2</mn>
    </mrow>
    <annotation encoding="StarMath 5.0">y_1 `+` y_2 `=` 2

</annotation>
  </semantics>
</math>
</file>

<file path=Object 26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row>
          <mn>3</mn>
          <mo stretchy="false">⋅</mo>
          <mrow>
            <mo fence="true" form="prefix" stretchy="false">(</mo>
            <mrow>
              <mrow>
                <mo stretchy="false">−</mo>
                <mn>8</mn>
              </mrow>
            </mrow>
            <mo fence="true" form="postfix" stretchy="false">)</mo>
          </mrow>
        </mrow>
        <mo stretchy="false">=</mo>
        <mrow>
          <mo stretchy="false">−</mo>
          <mn>24</mn>
        </mrow>
      </mrow>
    </mrow>
    <annotation encoding="StarMath 5.0">y_1 `cdot` y_2 `=` 3 cdot (-8) = -24
</annotation>
  </semantics>
</math>
</file>

<file path=Object 27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n>6</mn>
    </mrow>
    <annotation encoding="StarMath 5.0">y_1 `=` 6

</annotation>
  </semantics>
</math>
</file>

<file path=Object 28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row>
          <mspace width="0.5em"/>
          <mo stretchy="false">−</mo>
          <mn>4</mn>
        </mrow>
      </mrow>
    </mrow>
    <annotation encoding="StarMath 5.0">y_2 `=` -4

</annotation>
  </semantics>
</math>
</file>

<file path=Object 29/content.xml><?xml version="1.0" encoding="utf-8"?>
<math xmlns="http://www.w3.org/1998/Math/MathML" display="block">
  <semantics>
    <mrow>
      <mn>3</mn>
      <mrow>
        <msup>
          <mi>x</mi>
          <mn>2</mn>
        </msup>
        <mo stretchy="false">+</mo>
        <mn>2</mn>
      </mrow>
      <mrow>
        <mi>x</mi>
        <mo stretchy="false">−</mo>
        <mn>8</mn>
      </mrow>
      <mrow>
        <mspace width="0.5em"/>
        <mo stretchy="false">=</mo>
        <mspace width="0.5em"/>
      </mrow>
      <mrow>
        <mn>3</mn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6</mn>
                <mn>3</mn>
              </mfrac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x</mi>
              <mrow>
                <mspace width="0.5em"/>
                <mo stretchy="false">−</mo>
                <mspace width="0.5em"/>
              </mrow>
              <mfrac>
                <mn>4</mn>
                <mn>3</mn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n>2</mn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n>3</mn>
              <mi>x</mi>
              <mrow>
                <mspace width="0.5em"/>
                <mo stretchy="false">−</mo>
                <mspace width="0.5em"/>
              </mrow>
              <mn>4</mn>
            </mrow>
          </mrow>
          <mo fence="true" form="postfix" stretchy="true">)</mo>
        </mrow>
      </mrow>
    </mrow>
    <annotation encoding="StarMath 5.0">3 x^2 + 2 x - 8 `=` 
3 cdot left(x `+` 6 over 3 right) cdot left(x `-` 4 over 3 right) `=`
left(x `+` 2 right) cdot left(3 x `-` 4 right) 
</annotation>
  </semantics>
</math>
</file>

<file path=Object 3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⋅</mo>
        <mspace width="0.5em"/>
      </mrow>
      <msub>
        <mi>x</mi>
        <mn>2</mn>
      </msub>
      <mrow>
        <mspace width="0.5em"/>
        <mo stretchy="false">=</mo>
        <mspace width="0.5em"/>
      </mrow>
      <mi>c</mi>
    </mrow>
    <annotation encoding="StarMath 5.0">x_1 `cdot` x_2 `=` c
</annotation>
  </semantics>
</math>
</file>

<file path=Object 30/content.xml><?xml version="1.0" encoding="utf-8"?>
<math xmlns="http://www.w3.org/1998/Math/MathML" display="block">
  <semantics>
    <mrow>
      <msub>
        <mi>P</mi>
        <mn>4</mn>
      </msub>
      <mrow>
        <mspace width="0.5em"/>
        <mo stretchy="false">=</mo>
        <mspace width="0.5em"/>
      </mrow>
      <mn>6</mn>
      <mrow>
        <msup>
          <mi>x</mi>
          <mn>2</mn>
        </msup>
        <mo stretchy="false">−</mo>
        <mn>11</mn>
      </mrow>
      <mrow>
        <mi>x</mi>
        <mo stretchy="false">−</mo>
        <mn>10</mn>
      </mrow>
    </mrow>
    <annotation encoding="StarMath 5.0">P_4 `=` 6 x^2 - 11 x - 10
</annotation>
  </semantics>
</math>
</file>

<file path=Object 31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n>11</mn>
    </mrow>
    <annotation encoding="StarMath 5.0">y_1 `+` y_2 `=` 11

</annotation>
  </semantics>
</math>
</file>

<file path=Object 32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row>
          <mn>6</mn>
          <mo stretchy="false">⋅</mo>
          <mrow>
            <mo fence="true" form="prefix" stretchy="false">(</mo>
            <mrow>
              <mrow>
                <mo stretchy="false">−</mo>
                <mn>10</mn>
              </mrow>
            </mrow>
            <mo fence="true" form="postfix" stretchy="false">)</mo>
          </mrow>
        </mrow>
        <mo stretchy="false">=</mo>
        <mrow>
          <mo stretchy="false">−</mo>
          <mn>60</mn>
        </mrow>
      </mrow>
    </mrow>
    <annotation encoding="StarMath 5.0">y_1 `cdot` y_2 `=` 6 cdot (-10) = -60
</annotation>
  </semantics>
</math>
</file>

<file path=Object 33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n>4</mn>
    </mrow>
    <annotation encoding="StarMath 5.0">y_1 `=` 4

</annotation>
  </semantics>
</math>
</file>

<file path=Object 34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n>15</mn>
    </mrow>
    <annotation encoding="StarMath 5.0">y_2 `=` 15

</annotation>
  </semantics>
</math>
</file>

<file path=Object 35/content.xml><?xml version="1.0" encoding="utf-8"?>
<math xmlns="http://www.w3.org/1998/Math/MathML" display="block">
  <semantics>
    <mrow>
      <mn>6</mn>
      <mrow>
        <msup>
          <mi>x</mi>
          <mn>2</mn>
        </msup>
        <mo stretchy="false">−</mo>
        <mn>11</mn>
      </mrow>
      <mrow>
        <mi>x</mi>
        <mo stretchy="false">−</mo>
        <mn>10</mn>
      </mrow>
      <mrow>
        <mspace width="0.5em"/>
        <mo stretchy="false">=</mo>
        <mspace width="0.5em"/>
      </mrow>
      <mrow>
        <mn>6</mn>
        <mo stretchy="false">⋅</mo>
        <mrow>
          <mo fence="true" form="prefix" stretchy="true">(</mo>
          <mrow>
            <mrow>
              <mi>x</mi>
              <mrow>
                <mspace width="0.5em"/>
                <mo stretchy="false">+</mo>
                <mspace width="0.5em"/>
              </mrow>
              <mfrac>
                <mn>4</mn>
                <mn>6</mn>
              </mfrac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i>x</mi>
              <mrow>
                <mspace width="0.5em"/>
                <mo stretchy="false">−</mo>
                <mspace width="0.5em"/>
              </mrow>
              <mfrac>
                <mn>15</mn>
                <mn>6</mn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row>
          <mo fence="true" form="prefix" stretchy="true">(</mo>
          <mrow>
            <mrow>
              <mn>3</mn>
              <mi>x</mi>
              <mrow>
                <mspace width="0.5em"/>
                <mo stretchy="false">+</mo>
                <mspace width="0.5em"/>
              </mrow>
              <mn>2</mn>
            </mrow>
          </mrow>
          <mo fence="true" form="postfix" stretchy="true">)</mo>
        </mrow>
        <mo stretchy="false">⋅</mo>
        <mrow>
          <mo fence="true" form="prefix" stretchy="true">(</mo>
          <mrow>
            <mrow>
              <mn>2</mn>
              <mi>x</mi>
              <mrow>
                <mspace width="0.5em"/>
                <mo stretchy="false">−</mo>
                <mspace width="0.5em"/>
              </mrow>
              <mn>5</mn>
            </mrow>
          </mrow>
          <mo fence="true" form="postfix" stretchy="true">)</mo>
        </mrow>
      </mrow>
    </mrow>
    <annotation encoding="StarMath 5.0">6 x^2 - 11 x - 10 `=` 
6 cdot left(x `+` 4 over 6 right) cdot left(x `-` 15 over 6 right) `=`
left(3 x `+` 2 right) cdot left(2 x `-` 5 right) 
</annotation>
  </semantics>
</math>
</file>

<file path=Object 36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true">(</mo>
          <mrow>
            <mrow>
              <msup>
                <mi>x</mi>
                <mn>2</mn>
              </msup>
              <mo stretchy="false">+</mo>
              <mrow>
                <mfrac>
                  <mi>b</mi>
                  <mi>a</mi>
                </mfrac>
                <mo stretchy="false">⋅</mo>
                <mi>x</mi>
              </mrow>
              <mo stretchy="false">+</mo>
              <mfrac>
                <mi>c</mi>
                <mi>a</mi>
              </mfrac>
            </mrow>
          </mrow>
          <mo fence="true" form="postfix" stretchy="true">)</mo>
        </mrow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left( x^2 + b over a cdot x + c over a right) `=` 
a cdot (x `+` x_1) cdot (x `+` x_2)</annotation>
  </semantics>
</math>
</file>

<file path=Object 37/content.xml><?xml version="1.0" encoding="utf-8"?>
<math xmlns="http://www.w3.org/1998/Math/MathML" display="block">
  <semantics>
    <msqrt>
      <mi mathvariant="normal">Δ</mi>
    </msqrt>
    <annotation encoding="StarMath 5.0">sqrt{%DELTA}
</annotation>
  </semantics>
</math>
</file>

<file path=Object 38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+</mo>
        <mspace width="0.5em"/>
      </mrow>
      <msub>
        <mi>x</mi>
        <mn>2</mn>
      </msub>
      <mrow>
        <mspace width="0.5em"/>
        <mo stretchy="false">=</mo>
        <mspace width="0.5em"/>
      </mrow>
      <mfrac>
        <mi>b</mi>
        <mi>a</mi>
      </mfrac>
    </mrow>
    <annotation encoding="StarMath 5.0">x_1 `+` x_2 `=` b over a

</annotation>
  </semantics>
</math>
</file>

<file path=Object 39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⋅</mo>
        <mspace width="0.5em"/>
      </mrow>
      <msub>
        <mi>x</mi>
        <mn>2</mn>
      </msub>
      <mrow>
        <mspace width="0.5em"/>
        <mo stretchy="false">=</mo>
        <mspace width="0.5em"/>
      </mrow>
      <mfrac>
        <mi>c</mi>
        <mi>a</mi>
      </mfrac>
    </mrow>
    <annotation encoding="StarMath 5.0">x_1 `cdot` x_2 `=` c over a
</annotation>
  </semantics>
</math>
</file>

<file path=Object 4/content.xml><?xml version="1.0" encoding="utf-8"?>
<math xmlns="http://www.w3.org/1998/Math/MathML" display="block">
  <semantics>
    <msqrt>
      <mi mathvariant="normal">Δ</mi>
    </msqrt>
    <annotation encoding="StarMath 5.0">sqrt{%DELTA}
</annotation>
  </semantics>
</math>
</file>

<file path=Object 40/content.xml><?xml version="1.0" encoding="utf-8"?>
<math xmlns="http://www.w3.org/1998/Math/MathML" display="block">
  <semantics>
    <mrow>
      <mi>a</mi>
      <msub>
        <mi>x</mi>
        <mn>1</mn>
      </msub>
      <mrow>
        <mspace width="0.5em"/>
        <mo stretchy="false">+</mo>
        <mspace width="0.5em"/>
      </mrow>
      <mi>a</mi>
      <msub>
        <mi>x</mi>
        <mn>2</mn>
      </msub>
      <mrow>
        <mspace width="0.5em"/>
        <mo stretchy="false">=</mo>
        <mspace width="0.5em"/>
      </mrow>
      <mi>b</mi>
    </mrow>
    <annotation encoding="StarMath 5.0">a x_1 `+` a x_2 `=` b

</annotation>
  </semantics>
</math>
</file>

<file path=Object 41/content.xml><?xml version="1.0" encoding="utf-8"?>
<math xmlns="http://www.w3.org/1998/Math/MathML" display="block">
  <semantics>
    <mrow>
      <mi>a</mi>
      <msub>
        <mi>x</mi>
        <mn>1</mn>
      </msub>
      <mrow>
        <mspace width="0.5em"/>
        <mo stretchy="false">⋅</mo>
        <mspace width="0.5em"/>
      </mrow>
      <mi>a</mi>
      <msub>
        <mi>x</mi>
        <mn>2</mn>
      </msub>
      <mrow>
        <mspace width="0.5em"/>
        <mo stretchy="false">=</mo>
        <mspace width="0.5em"/>
      </mrow>
      <mrow>
        <mi>a</mi>
        <mo stretchy="false">⋅</mo>
        <mi>c</mi>
      </mrow>
    </mrow>
    <annotation encoding="StarMath 5.0">a x_1 `cdot` a x_2 `=` a cdot c
</annotation>
  </semantics>
</math>
</file>

<file path=Object 42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row>
        <mi>a</mi>
        <mo stretchy="false">⋅</mo>
        <msub>
          <mi>x</mi>
          <mn>1</mn>
        </msub>
      </mrow>
    </mrow>
    <annotation encoding="StarMath 5.0">y_1 `=` a cdot x_1
</annotation>
  </semantics>
</math>
</file>

<file path=Object 43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row>
        <mi>a</mi>
        <mo stretchy="false">⋅</mo>
        <msub>
          <mi>x</mi>
          <mn>2</mn>
        </msub>
      </mrow>
    </mrow>
    <annotation encoding="StarMath 5.0">y_2 `=` a cdot x_2
</annotation>
  </semantics>
</math>
</file>

<file path=Object 44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i>b</mi>
    </mrow>
    <annotation encoding="StarMath 5.0">y_1 `+` y_2 `=` b

</annotation>
  </semantics>
</math>
</file>

<file path=Object 45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i>a</mi>
        <mo stretchy="false">⋅</mo>
        <mi>c</mi>
      </mrow>
    </mrow>
    <annotation encoding="StarMath 5.0">y_1 `cdot` y_2 `=` a cdot c
</annotation>
  </semantics>
</math>
</file>

<file path=Object 46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frac>
        <msub>
          <mi>p</mi>
          <mn>1</mn>
        </msub>
        <msub>
          <mi>q</mi>
          <mn>1</mn>
        </msub>
      </mfrac>
    </mrow>
    <annotation encoding="StarMath 5.0">y_1 `=` p_1 over q_1

</annotation>
  </semantics>
</math>
</file>

<file path=Object 47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frac>
        <msub>
          <mi>p</mi>
          <mn>2</mn>
        </msub>
        <msub>
          <mi>q</mi>
          <mn>2</mn>
        </msub>
      </mfrac>
    </mrow>
    <annotation encoding="StarMath 5.0">y_2 `=` p_2 over q_2

</annotation>
  </semantics>
</math>
</file>

<file path=Object 48/content.xml><?xml version="1.0" encoding="utf-8"?>
<math xmlns="http://www.w3.org/1998/Math/MathML" display="block">
  <semantics>
    <mrow>
      <mfrac>
        <msub>
          <mi>p</mi>
          <mn>1</mn>
        </msub>
        <msub>
          <mi>q</mi>
          <mn>1</mn>
        </msub>
      </mfrac>
      <mrow>
        <mspace width="0.5em"/>
        <mo stretchy="false">+</mo>
        <mspace width="0.5em"/>
      </mrow>
      <mfrac>
        <msub>
          <mi>p</mi>
          <mn>2</mn>
        </msub>
        <msub>
          <mi>q</mi>
          <mn>2</mn>
        </msub>
      </mfrac>
      <mrow>
        <mspace width="0.5em"/>
        <mo stretchy="false">=</mo>
        <mspace width="0.5em"/>
      </mrow>
      <mi>b</mi>
    </mrow>
    <annotation encoding="StarMath 5.0">p_1 over q_1 `+` p_2 over q_2 `=` b

</annotation>
  </semantics>
</math>
</file>

<file path=Object 49/content.xml><?xml version="1.0" encoding="utf-8"?>
<math xmlns="http://www.w3.org/1998/Math/MathML" display="block">
  <semantics>
    <mrow>
      <mrow>
        <msub>
          <mi>p</mi>
          <mn>1</mn>
        </msub>
        <mo stretchy="false">⋅</mo>
        <msub>
          <mi>q</mi>
          <mn>2</mn>
        </msub>
      </mrow>
      <mrow>
        <mspace width="0.5em"/>
        <mo stretchy="false">=</mo>
        <mspace width="0.5em"/>
      </mrow>
      <mrow>
        <mi>b</mi>
        <mo stretchy="false">⋅</mo>
        <msub>
          <mi>q</mi>
          <mn>1</mn>
        </msub>
        <mo stretchy="false">⋅</mo>
        <msub>
          <mi>q</mi>
          <mn>2</mn>
        </msub>
      </mrow>
      <mrow>
        <mspace width="0.5em"/>
        <mo stretchy="false">−</mo>
        <mspace width="0.5em"/>
      </mrow>
      <mrow>
        <msub>
          <mi>p</mi>
          <mn>2</mn>
        </msub>
        <mo stretchy="false">⋅</mo>
        <msub>
          <mi>q</mi>
          <mn>1</mn>
        </msub>
      </mrow>
    </mrow>
    <annotation encoding="StarMath 5.0">p_1 cdot q_2 `=` b cdot q_1 cdot q_2 `-` p_2 cdot q_1

</annotation>
  </semantics>
</math>
</file>

<file path=Object 5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(x `+` x_1) cdot (x `+` x_2)</annotation>
  </semantics>
</math>
</file>

<file path=Object 50/content.xml><?xml version="1.0" encoding="utf-8"?>
<math xmlns="http://www.w3.org/1998/Math/MathML" display="block">
  <semantics>
    <mrow>
      <mrow>
        <msub>
          <mi>p</mi>
          <mn>1</mn>
        </msub>
        <mo stretchy="false">⋅</mo>
        <msub>
          <mi>q</mi>
          <mn>2</mn>
        </msub>
      </mrow>
      <mrow>
        <mspace width="0.5em"/>
        <mo stretchy="false">=</mo>
        <mspace width="0.5em"/>
      </mrow>
      <mrow>
        <msub>
          <mi>q</mi>
          <mn>1</mn>
        </msub>
        <mo stretchy="false">⋅</mo>
        <mrow>
          <mo fence="true" form="prefix" stretchy="false">(</mo>
          <mrow>
            <mrow>
              <mrow>
                <mi>b</mi>
                <mo stretchy="false">⋅</mo>
                <msub>
                  <mi>q</mi>
                  <mn>2</mn>
                </msub>
              </mrow>
              <mrow>
                <mspace width="0.5em"/>
                <mo stretchy="false">−</mo>
                <mspace width="0.5em"/>
              </mrow>
              <msub>
                <mi>p</mi>
                <mn>2</mn>
              </msub>
            </mrow>
          </mrow>
          <mo fence="true" form="postfix" stretchy="false">)</mo>
        </mrow>
      </mrow>
    </mrow>
    <annotation encoding="StarMath 5.0">p_1 cdot q_2 `=` q_1 cdot (b cdot q_2 `-` p_2)

</annotation>
  </semantics>
</math>
</file>

<file path=Object 51/content.xml><?xml version="1.0" encoding="utf-8"?>
<math xmlns="http://www.w3.org/1998/Math/MathML" display="block">
  <semantics>
    <mrow>
      <msub>
        <mi>p</mi>
        <mn>1</mn>
      </msub>
      <mo stretchy="false">⋅</mo>
      <msub>
        <mi>q</mi>
        <mn>2</mn>
      </msub>
    </mrow>
    <annotation encoding="StarMath 5.0">p_1 cdot q_2

</annotation>
  </semantics>
</math>
</file>

<file path=Object 52/content.xml><?xml version="1.0" encoding="utf-8"?>
<math xmlns="http://www.w3.org/1998/Math/MathML" display="block">
  <semantics>
    <mrow>
      <mfrac>
        <msub>
          <mi>p</mi>
          <mn>1</mn>
        </msub>
        <mi>q</mi>
      </mfrac>
      <mrow>
        <mspace width="0.5em"/>
        <mo stretchy="false">⋅</mo>
        <mspace width="0.5em"/>
      </mrow>
      <mfrac>
        <msub>
          <mi>p</mi>
          <mn>2</mn>
        </msub>
        <mi>q</mi>
      </mfrac>
      <mrow>
        <mspace width="0.5em"/>
        <mo stretchy="false">=</mo>
        <mspace width="0.5em"/>
      </mrow>
      <mrow>
        <mi>a</mi>
        <mo stretchy="false">⋅</mo>
        <mi>c</mi>
      </mrow>
    </mrow>
    <annotation encoding="StarMath 5.0">p_1 over q `cdot` p_2 over q `=` a cdot c
</annotation>
  </semantics>
</math>
</file>

<file path=Object 53/content.xml><?xml version="1.0" encoding="utf-8"?>
<math xmlns="http://www.w3.org/1998/Math/MathML" display="block">
  <semantics>
    <mrow>
      <mrow>
        <msub>
          <mi>p</mi>
          <mn>1</mn>
        </msub>
        <mo stretchy="false">⋅</mo>
        <msub>
          <mi>p</mi>
          <mn>2</mn>
        </msub>
      </mrow>
      <mrow>
        <mspace width="0.5em"/>
        <mo stretchy="false">=</mo>
        <mspace width="0.5em"/>
      </mrow>
      <mrow>
        <mi>a</mi>
        <mo stretchy="false">⋅</mo>
        <mi>c</mi>
        <mo stretchy="false">⋅</mo>
        <msup>
          <mi>q</mi>
          <mn>2</mn>
        </msup>
      </mrow>
    </mrow>
    <annotation encoding="StarMath 5.0">p_1 cdot p_2 `=` a cdot c cdot q^2
</annotation>
  </semantics>
</math>
</file>

<file path=Object 54/content.xml><?xml version="1.0" encoding="utf-8"?>
<math xmlns="http://www.w3.org/1998/Math/MathML" display="block">
  <semantics>
    <mrow>
      <msub>
        <mi>p</mi>
        <mn>1</mn>
      </msub>
      <mo stretchy="false">⋅</mo>
      <msub>
        <mi>p</mi>
        <mn>2</mn>
      </msub>
    </mrow>
    <annotation encoding="StarMath 5.0">p_1 cdot p_2

</annotation>
  </semantics>
</math>
</file>

<file path=Object 55/content.xml><?xml version="1.0" encoding="utf-8"?>
<math xmlns="http://www.w3.org/1998/Math/MathML" display="block">
  <semantics>
    <mrow>
      <msub>
        <mi>p</mi>
        <mn>1</mn>
      </msub>
      <mo stretchy="false">⋅</mo>
      <msub>
        <mi>p</mi>
        <mn>2</mn>
      </msub>
    </mrow>
    <annotation encoding="StarMath 5.0">p_1 cdot p_2

</annotation>
  </semantics>
</math>
</file>

<file path=Object 56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(x `+` x_1) cdot (x `+` x_2)</annotation>
  </semantics>
</math>
</file>

<file path=Object 5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b</mi>
          <mn>2</mn>
        </msup>
        <mo stretchy="false">−</mo>
        <mrow>
          <mn>4</mn>
          <mo stretchy="false">⋅</mo>
          <mi>a</mi>
          <mo stretchy="false">⋅</mo>
          <mi>c</mi>
        </mrow>
      </mrow>
    </mrow>
    <annotation encoding="StarMath 5.0">%DELTA `=` b^2 - 4 cdot a cdot c
</annotation>
  </semantics>
</math>
</file>

<file path=Object 58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row>
        <mi>a</mi>
        <mo stretchy="false">⋅</mo>
        <msub>
          <mi>x</mi>
          <mn>1</mn>
        </msub>
      </mrow>
    </mrow>
    <annotation encoding="StarMath 5.0">y_1 `=` a cdot x_1
</annotation>
  </semantics>
</math>
</file>

<file path=Object 59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row>
        <mi>a</mi>
        <mo stretchy="false">⋅</mo>
        <msub>
          <mi>x</mi>
          <mn>2</mn>
        </msub>
      </mrow>
    </mrow>
    <annotation encoding="StarMath 5.0">y_2 `=` a cdot x_2
</annotation>
  </semantics>
</math>
</file>

<file path=Object 6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+</mo>
        <mspace width="0.5em"/>
      </mrow>
      <msub>
        <mi>y</mi>
        <mn>2</mn>
      </msub>
      <mrow>
        <mspace width="0.5em"/>
        <mo stretchy="false">=</mo>
        <mspace width="0.5em"/>
      </mrow>
      <mi>b</mi>
    </mrow>
    <annotation encoding="StarMath 5.0">y_1 `+` y_2 `=` b

</annotation>
  </semantics>
</math>
</file>

<file path=Object 60/content.xml><?xml version="1.0" encoding="utf-8"?>
<math xmlns="http://www.w3.org/1998/Math/MathML" display="block">
  <semantics>
    <mrow>
      <mrow>
        <mrow>
          <mi>a</mi>
          <mo stretchy="false">⋅</mo>
          <msup>
            <mrow>
              <mo fence="true" form="prefix" stretchy="true">(</mo>
              <mrow>
                <mfrac>
                  <msub>
                    <mi>y</mi>
                    <mn>1</mn>
                  </msub>
                  <mi>a</mi>
                </mfrac>
              </mrow>
              <mo fence="true" form="postfix" stretchy="true">)</mo>
            </mrow>
            <mn>2</mn>
          </msup>
        </mrow>
        <mo stretchy="false">−</mo>
        <mrow>
          <mi>b</mi>
          <mo stretchy="false">⋅</mo>
          <mfrac>
            <msub>
              <mi>y</mi>
              <mn>1</mn>
            </msub>
            <mi>a</mi>
          </mfrac>
        </mrow>
        <mo stretchy="false">+</mo>
        <mi>c</mi>
      </mrow>
      <mrow>
        <mspace width="0.5em"/>
        <mo stretchy="false">=</mo>
        <mspace width="0.5em"/>
      </mrow>
      <mn>0</mn>
    </mrow>
    <annotation encoding="StarMath 5.0">a cdot left( y_1 over a right)^2 - b cdot {y_1 over a} + c `=` 0
</annotation>
  </semantics>
</math>
</file>

<file path=Object 61/content.xml><?xml version="1.0" encoding="utf-8"?>
<math xmlns="http://www.w3.org/1998/Math/MathML" display="block">
  <semantics>
    <mrow>
      <mrow>
        <msubsup>
          <mi>y</mi>
          <mn>1</mn>
          <mn>2</mn>
        </msubsup>
        <mo stretchy="false">−</mo>
        <mrow>
          <mi>b</mi>
          <mo stretchy="false">⋅</mo>
          <msub>
            <mi>y</mi>
            <mn>1</mn>
          </msub>
        </mrow>
        <mo stretchy="false">+</mo>
        <mrow>
          <mi>a</mi>
          <mo stretchy="false">⋅</mo>
          <mi>c</mi>
        </mrow>
      </mrow>
      <mrow>
        <mspace width="0.5em"/>
        <mo stretchy="false">=</mo>
        <mspace width="0.5em"/>
      </mrow>
      <mn>0</mn>
    </mrow>
    <annotation encoding="StarMath 5.0">y_1^2 - b cdot y_1 + a cdot c `=` 0
</annotation>
  </semantics>
</math>
</file>

<file path=Object 62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frac>
        <mi>p</mi>
        <mi>q</mi>
      </mfrac>
    </mrow>
    <annotation encoding="StarMath 5.0">y_1 `=` p over q

</annotation>
  </semantics>
</math>
</file>

<file path=Object 63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i>p</mi>
                <mi>q</mi>
              </mfrac>
            </mrow>
            <mo fence="true" form="postfix" stretchy="true">)</mo>
          </mrow>
          <mn>2</mn>
        </msup>
        <mo stretchy="false">−</mo>
        <mrow>
          <mi>b</mi>
          <mo stretchy="false">⋅</mo>
          <mfrac>
            <mi>p</mi>
            <mi>q</mi>
          </mfrac>
        </mrow>
        <mo stretchy="false">+</mo>
        <mrow>
          <mi>a</mi>
          <mo stretchy="false">⋅</mo>
          <mi>c</mi>
        </mrow>
      </mrow>
      <mrow>
        <mspace width="0.5em"/>
        <mo stretchy="false">=</mo>
        <mspace width="0.5em"/>
      </mrow>
      <mn>0</mn>
    </mrow>
    <annotation encoding="StarMath 5.0">left( p over q right)^2 - b cdot {p over q} + a cdot c `=` 0
</annotation>
  </semantics>
</math>
</file>

<file path=Object 64/content.xml><?xml version="1.0" encoding="utf-8"?>
<math xmlns="http://www.w3.org/1998/Math/MathML" display="block">
  <semantics>
    <mrow>
      <mrow>
        <msup>
          <mi>p</mi>
          <mn>2</mn>
        </msup>
        <mo stretchy="false">−</mo>
        <mrow>
          <mi>b</mi>
          <mo stretchy="false">⋅</mo>
          <mi>p</mi>
          <mo stretchy="false">⋅</mo>
          <mi>q</mi>
        </mrow>
        <mo stretchy="false">+</mo>
        <mrow>
          <mi>a</mi>
          <mo stretchy="false">⋅</mo>
          <mi>c</mi>
          <mo stretchy="false">⋅</mo>
          <msup>
            <mi>q</mi>
            <mn>2</mn>
          </msup>
        </mrow>
      </mrow>
      <mrow>
        <mspace width="0.5em"/>
        <mo stretchy="false">=</mo>
        <mspace width="0.5em"/>
      </mrow>
      <mn>0</mn>
    </mrow>
    <annotation encoding="StarMath 5.0">p^2 - b cdot p cdot q + a cdot c cdot q^2 `=` 0
</annotation>
  </semantics>
</math>
</file>

<file path=Object 65/content.xml><?xml version="1.0" encoding="utf-8"?>
<math xmlns="http://www.w3.org/1998/Math/MathML" display="block">
  <semantics>
    <mrow>
      <mrow>
        <mi>q</mi>
        <mo stretchy="false">⋅</mo>
        <mrow>
          <mo fence="true" form="prefix" stretchy="true">(</mo>
          <mrow>
            <mrow>
              <mrow>
                <mrow>
                  <mo stretchy="false">−</mo>
                  <mi>b</mi>
                </mrow>
                <mo stretchy="false">⋅</mo>
                <mi>p</mi>
              </mrow>
              <mo stretchy="false">+</mo>
              <mrow>
                <mi>a</mi>
                <mo stretchy="false">⋅</mo>
                <mi>c</mi>
                <mo stretchy="false">⋅</mo>
                <mi>q</mi>
              </mrow>
            </mrow>
          </mrow>
          <mo fence="true" form="postfix" stretchy="true">)</mo>
        </mrow>
      </mrow>
      <mrow>
        <mspace width="0.5em"/>
        <mo stretchy="false">=</mo>
        <mrow>
          <mspace width="0.5em"/>
          <mo stretchy="false">−</mo>
          <msup>
            <mi>p</mi>
            <mn>2</mn>
          </msup>
        </mrow>
      </mrow>
    </mrow>
    <annotation encoding="StarMath 5.0">q cdot left( -b cdot p + a cdot c cdot q right) `=` - p^2
</annotation>
  </semantics>
</math>
</file>

<file path=Object 66/content.xml><?xml version="1.0" encoding="utf-8"?>
<math xmlns="http://www.w3.org/1998/Math/MathML" display="block">
  <semantics>
    <mfrac>
      <mi>p</mi>
      <mi>q</mi>
    </mfrac>
    <annotation encoding="StarMath 5.0">p over q

</annotation>
  </semantics>
</math>
</file>

<file path=Object 67/content.xml><?xml version="1.0" encoding="utf-8"?>
<math xmlns="http://www.w3.org/1998/Math/MathML" display="block">
  <semantics>
    <mrow>
      <mi>a</mi>
      <mi>,</mi>
      <mi>b</mi>
      <mi>,</mi>
      <mrow>
        <mi>c</mi>
        <mo stretchy="false">∈</mo>
        <mi mathvariant="normal">ℤ</mi>
      </mrow>
    </mrow>
    <annotation encoding="StarMath 5.0">a, b, c in setZ
</annotation>
  </semantics>
</math>
</file>

<file path=Object 68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+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(x `+` x_1) cdot (x `+` x_2)</annotation>
  </semantics>
</math>
</file>

<file path=Object 69/content.xml><?xml version="1.0" encoding="utf-8"?>
<math xmlns="http://www.w3.org/1998/Math/MathML" display="block">
  <semantics>
    <mrow>
      <mrow>
        <mrow>
          <mi>a</mi>
          <mo stretchy="false">⋅</mo>
          <msub>
            <mi>x</mi>
            <mn>1</mn>
          </msub>
        </mrow>
        <mo stretchy="false">+</mo>
        <mrow>
          <mi>a</mi>
          <mo stretchy="false">⋅</mo>
          <msub>
            <mi>x</mi>
            <mn>2</mn>
          </msub>
        </mrow>
      </mrow>
      <mrow>
        <mspace width="0.5em"/>
        <mo stretchy="false">=</mo>
        <mspace width="0.5em"/>
      </mrow>
      <mi>b</mi>
    </mrow>
    <annotation encoding="StarMath 5.0">a cdot x_1 + a cdot x_2 `=` b</annotation>
  </semantics>
</math>
</file>

<file path=Object 7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⋅</mo>
        <mspace width="0.5em"/>
      </mrow>
      <msub>
        <mi>y</mi>
        <mn>2</mn>
      </msub>
      <mrow>
        <mspace width="0.5em"/>
        <mo stretchy="false">=</mo>
        <mspace width="0.5em"/>
      </mrow>
      <mrow>
        <mi>a</mi>
        <mo stretchy="false">⋅</mo>
        <mi>c</mi>
      </mrow>
    </mrow>
    <annotation encoding="StarMath 5.0">y_1 `cdot` y_2 `=` a cdot c
</annotation>
  </semantics>
</math>
</file>

<file path=Object 70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row>
        <mi>a</mi>
        <mo stretchy="false">⋅</mo>
        <msub>
          <mi>x</mi>
          <mn>1</mn>
        </msub>
      </mrow>
    </mrow>
    <annotation encoding="StarMath 5.0">y_1 `=` a cdot x_1
</annotation>
  </semantics>
</math>
</file>

<file path=Object 71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row>
        <mi>a</mi>
        <mo stretchy="false">⋅</mo>
        <msub>
          <mi>x</mi>
          <mn>2</mn>
        </msub>
      </mrow>
    </mrow>
    <annotation encoding="StarMath 5.0">y_2 `=` a cdot x_2
</annotation>
  </semantics>
</math>
</file>

<file path=Object 72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row>
          <mi>a</mi>
          <mo stretchy="false">⋅</mo>
          <msup>
            <mi>x</mi>
            <mn>2</mn>
          </msup>
        </mrow>
        <mo stretchy="false">+</mo>
        <mrow>
          <mrow>
            <mo fence="true" form="prefix" stretchy="false">(</mo>
            <mrow>
              <mrow>
                <mrow>
                  <mi>a</mi>
                  <mo stretchy="false">⋅</mo>
                  <msub>
                    <mi>x</mi>
                    <mn>1</mn>
                  </msub>
                </mrow>
                <mo stretchy="false">+</mo>
                <mrow>
                  <mi>a</mi>
                  <mo stretchy="false">⋅</mo>
                  <msub>
                    <mi>x</mi>
                    <mn>2</mn>
                  </msub>
                </mrow>
              </mrow>
            </mrow>
            <mo fence="true" form="postfix" stretchy="false">)</mo>
          </mrow>
          <mo stretchy="false">⋅</mo>
          <mi>x</mi>
        </mrow>
      </mrow>
      <mrow>
        <mspace width="0.5em"/>
        <mo stretchy="false">+</mo>
        <mspace width="0.5em"/>
      </mrow>
      <mrow>
        <mi>a</mi>
        <mo stretchy="false">⋅</mo>
        <msub>
          <mi>x</mi>
          <mn>1</mn>
        </msub>
        <mo stretchy="false">⋅</mo>
        <msub>
          <mi>x</mi>
          <mn>2</mn>
        </msub>
      </mrow>
    </mrow>
    <annotation encoding="StarMath 5.0">a x^2 + b x + c `=` 
a cdot x^2 + (a cdot x_1 + a cdot x_2) cdot x `+` a cdot x_1 cdot x_2</annotation>
  </semantics>
</math>
</file>

<file path=Object 73/content.xml><?xml version="1.0" encoding="utf-8"?>
<math xmlns="http://www.w3.org/1998/Math/MathML" display="block">
  <semantics>
    <mrow>
      <mrow>
        <mi>a</mi>
        <mo stretchy="false">⋅</mo>
        <msub>
          <mi>x</mi>
          <mn>1</mn>
        </msub>
        <mo stretchy="false">⋅</mo>
        <msub>
          <mi>x</mi>
          <mn>2</mn>
        </msub>
      </mrow>
      <mrow>
        <mspace width="0.5em"/>
        <mo stretchy="false">=</mo>
        <mspace width="0.5em"/>
      </mrow>
      <mi>c</mi>
    </mrow>
    <annotation encoding="StarMath 5.0">a cdot x_1 cdot x_2 `=` c</annotation>
  </semantics>
</math>
</file>

<file path=Object 74/content.xml><?xml version="1.0" encoding="utf-8"?>
<math xmlns="http://www.w3.org/1998/Math/MathML" display="block">
  <semantics>
    <mrow>
      <mrow>
        <msub>
          <mi>y</mi>
          <mn>1</mn>
        </msub>
        <mo stretchy="false">+</mo>
        <msub>
          <mi>y</mi>
          <mn>2</mn>
        </msub>
      </mrow>
      <mrow>
        <mspace width="0.5em"/>
        <mo stretchy="false">=</mo>
        <mspace width="0.5em"/>
      </mrow>
      <mi>b</mi>
    </mrow>
    <annotation encoding="StarMath 5.0">y_1 + y_2 `=` b</annotation>
  </semantics>
</math>
</file>

<file path=Object 75/content.xml><?xml version="1.0" encoding="utf-8"?>
<math xmlns="http://www.w3.org/1998/Math/MathML" display="block">
  <semantics>
    <mrow>
      <mrow>
        <msub>
          <mi>y</mi>
          <mn>1</mn>
        </msub>
        <mo stretchy="false">⋅</mo>
        <msub>
          <mi>y</mi>
          <mn>2</mn>
        </msub>
      </mrow>
      <mrow>
        <mspace width="0.5em"/>
        <mo stretchy="false">=</mo>
        <mspace width="0.5em"/>
      </mrow>
      <mrow>
        <mi>a</mi>
        <mo stretchy="false">⋅</mo>
        <mi>c</mi>
      </mrow>
    </mrow>
    <annotation encoding="StarMath 5.0">y_1 cdot y_2 `=` a cdot c</annotation>
  </semantics>
</math>
</file>

<file path=Object 76/content.xml><?xml version="1.0" encoding="utf-8"?>
<math xmlns="http://www.w3.org/1998/Math/MathML" display="block">
  <semantics>
    <mrow>
      <mrow>
        <msup>
          <mi>b</mi>
          <mn>2</mn>
        </msup>
        <mo stretchy="false">−</mo>
        <mrow>
          <mn>4</mn>
          <mo stretchy="false">⋅</mo>
          <mi>a</mi>
          <mo stretchy="false">⋅</mo>
          <mi>c</mi>
        </mrow>
      </mrow>
      <mrow>
        <mspace width="0.5em"/>
        <mo stretchy="false">=</mo>
        <mspace width="0.5em"/>
      </mrow>
      <mrow>
        <msup>
          <mrow>
            <mo fence="true" form="prefix" stretchy="false">(</mo>
            <mrow>
              <mrow>
                <msub>
                  <mi>y</mi>
                  <mn>1</mn>
                </msub>
                <mo stretchy="false">+</mo>
                <msub>
                  <mi>y</mi>
                  <mn>2</mn>
                </msub>
              </mrow>
            </mrow>
            <mo fence="true" form="postfix" stretchy="false">)</mo>
          </mrow>
          <mn>2</mn>
        </msup>
        <mo stretchy="false">−</mo>
        <mrow>
          <mn>4</mn>
          <mo stretchy="false">⋅</mo>
          <msub>
            <mi>y</mi>
            <mn>1</mn>
          </msub>
          <mo stretchy="false">⋅</mo>
          <msub>
            <mi>y</mi>
            <mn>2</mn>
          </msub>
        </mrow>
      </mrow>
      <mrow>
        <mspace width="0.5em"/>
        <mo stretchy="false">=</mo>
        <mspace width="0.5em"/>
      </mrow>
      <mrow>
        <msubsup>
          <mi>y</mi>
          <mn>1</mn>
          <mn>2</mn>
        </msubsup>
        <mo stretchy="false">+</mo>
        <mn>2</mn>
      </mrow>
      <mrow>
        <mrow>
          <msub>
            <mi>y</mi>
            <mn>1</mn>
          </msub>
          <mo stretchy="false">⋅</mo>
          <msub>
            <mi>y</mi>
            <mn>2</mn>
          </msub>
        </mrow>
        <mo stretchy="false">+</mo>
        <msubsup>
          <mi>y</mi>
          <mn>2</mn>
          <mn>2</mn>
        </msubsup>
        <mo stretchy="false">−</mo>
        <mrow>
          <mn>4</mn>
          <mo stretchy="false">⋅</mo>
          <msub>
            <mi>y</mi>
            <mn>1</mn>
          </msub>
          <mo stretchy="false">⋅</mo>
          <msub>
            <mi>y</mi>
            <mn>2</mn>
          </msub>
        </mrow>
      </mrow>
      <mrow>
        <mspace width="0.5em"/>
        <mo stretchy="false">=</mo>
        <mspace width="0.5em"/>
      </mrow>
      <msup>
        <mrow>
          <mo fence="true" form="prefix" stretchy="false">(</mo>
          <mrow>
            <mrow>
              <msub>
                <mi>y</mi>
                <mn>1</mn>
              </msub>
              <mo stretchy="false">−</mo>
              <msub>
                <mi>y</mi>
                <mn>2</mn>
              </msub>
            </mrow>
          </mrow>
          <mo fence="true" form="postfix" stretchy="false">)</mo>
        </mrow>
        <mn>2</mn>
      </msup>
    </mrow>
    <annotation encoding="StarMath 5.0">b^2 - 4 cdot a cdot c `=` 
(y_1 + y_2)^2 - 4 cdot y_1 cdot y_2 `=`
y_1^2 + 2 y_1 cdot y_2 + y_2^2 - 4 cdot y_1 cdot y_2 `=`
(y_1 - y_2)^2
</annotation>
  </semantics>
</math>
</file>

<file path=Object 77/content.xml><?xml version="1.0" encoding="utf-8"?>
<math xmlns="http://www.w3.org/1998/Math/MathML" display="block">
  <semantics>
    <mrow>
      <mrow>
        <msup>
          <mi>b</mi>
          <mn>2</mn>
        </msup>
        <mo stretchy="false">−</mo>
        <mrow>
          <mn>4</mn>
          <mo stretchy="false">⋅</mo>
          <mi>a</mi>
          <mo stretchy="false">⋅</mo>
          <mi>c</mi>
        </mrow>
      </mrow>
      <mrow>
        <mspace width="0.5em"/>
        <mo stretchy="false">=</mo>
        <mspace width="0.5em"/>
      </mrow>
      <mrow>
        <msup>
          <mrow>
            <mo fence="true" form="prefix" stretchy="false">(</mo>
            <mrow>
              <mrow>
                <msub>
                  <mi>y</mi>
                  <mn>1</mn>
                </msub>
                <mo stretchy="false">−</mo>
                <msub>
                  <mi>y</mi>
                  <mn>2</mn>
                </msub>
              </mrow>
            </mrow>
            <mo fence="true" form="postfix" stretchy="false">)</mo>
          </mrow>
          <mn>2</mn>
        </msup>
        <mo stretchy="false">≥</mo>
        <mn>0</mn>
      </mrow>
    </mrow>
    <annotation encoding="StarMath 5.0">b^2 - 4 cdot a cdot c `=` 
(y_1 - y_2)^2 &gt;= 0
</annotation>
  </semantics>
</math>
</file>

<file path=Object 78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b</mi>
          <mn>2</mn>
        </msup>
        <mo stretchy="false">−</mo>
        <mrow>
          <mn>4</mn>
          <mo stretchy="false">⋅</mo>
          <mi>a</mi>
          <mo stretchy="false">⋅</mo>
          <mi>c</mi>
        </mrow>
      </mrow>
    </mrow>
    <annotation encoding="StarMath 5.0">%DELTA `=` b^2 - 4 cdot a cdot c
</annotation>
  </semantics>
</math>
</file>

<file path=Object 79/content.xml><?xml version="1.0" encoding="utf-8"?>
<math xmlns="http://www.w3.org/1998/Math/MathML" display="block">
  <semantics>
    <mrow>
      <mrow>
        <msub>
          <mi>y</mi>
          <mn>1</mn>
        </msub>
        <mo stretchy="false">+</mo>
        <msub>
          <mi>y</mi>
          <mn>2</mn>
        </msub>
      </mrow>
      <mrow>
        <mspace width="0.5em"/>
        <mo stretchy="false">=</mo>
        <mspace width="0.5em"/>
      </mrow>
      <mi>b</mi>
    </mrow>
    <annotation encoding="StarMath 5.0">y_1 + y_2 `=` b</annotation>
  </semantics>
</math>
</file>

<file path=Object 8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sub>
          <mi>y</mi>
          <mn>1</mn>
        </msub>
        <mi>a</mi>
      </mfrac>
    </mrow>
    <annotation encoding="StarMath 5.0">x_1 `=` y_1 over a
</annotation>
  </semantics>
</math>
</file>

<file path=Object 80/content.xml><?xml version="1.0" encoding="utf-8"?>
<math xmlns="http://www.w3.org/1998/Math/MathML" display="block">
  <semantics>
    <mrow>
      <msub>
        <mi>y</mi>
        <mn>1</mn>
      </msub>
      <mo stretchy="false">≥</mo>
      <msub>
        <mi>y</mi>
        <mn>2</mn>
      </msub>
    </mrow>
    <annotation encoding="StarMath 5.0">y_1 &gt;= y_2</annotation>
  </semantics>
</math>
</file>

<file path=Object 81/content.xml><?xml version="1.0" encoding="utf-8"?>
<math xmlns="http://www.w3.org/1998/Math/MathML" display="block">
  <semantics>
    <mrow>
      <mrow>
        <msub>
          <mi>y</mi>
          <mn>1</mn>
        </msub>
        <mo stretchy="false">−</mo>
        <msub>
          <mi>y</mi>
          <mn>2</mn>
        </msub>
      </mrow>
      <mrow>
        <mspace width="0.5em"/>
        <mo stretchy="false">=</mo>
        <mspace width="0.5em"/>
      </mrow>
      <msqrt>
        <mi mathvariant="normal">Δ</mi>
      </msqrt>
    </mrow>
    <annotation encoding="StarMath 5.0">y_1 - y_2 `=` sqrt{%DELTA}
</annotation>
  </semantics>
</math>
</file>

<file path=Object 82/content.xml><?xml version="1.0" encoding="utf-8"?>
<math xmlns="http://www.w3.org/1998/Math/MathML" display="block">
  <semantics>
    <mrow>
      <msub>
        <mi>y</mi>
        <mn>1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+</mo>
          <msqrt>
            <mi mathvariant="normal">Δ</mi>
          </msqrt>
        </mrow>
        <mn>2</mn>
      </mfrac>
    </mrow>
    <annotation encoding="StarMath 5.0">y_1 `=` {-b + sqrt{%DELTA}} over 2
</annotation>
  </semantics>
</math>
</file>

<file path=Object 83/content.xml><?xml version="1.0" encoding="utf-8"?>
<math xmlns="http://www.w3.org/1998/Math/MathML" display="block">
  <semantics>
    <mrow>
      <msub>
        <mi>y</mi>
        <mn>2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−</mo>
          <msqrt>
            <mi mathvariant="normal">Δ</mi>
          </msqrt>
        </mrow>
        <mn>2</mn>
      </mfrac>
    </mrow>
    <annotation encoding="StarMath 5.0">y_2 `=` {-b - sqrt{%DELTA}} over 2
</annotation>
  </semantics>
</math>
</file>

<file path=Object 84/content.xml><?xml version="1.0" encoding="utf-8"?>
<math xmlns="http://www.w3.org/1998/Math/MathML" display="block">
  <semantics>
    <mi mathvariant="normal">Δ</mi>
    <annotation encoding="StarMath 5.0">%DELTA
</annotation>
  </semantics>
</math>
</file>

<file path=Object 85/content.xml><?xml version="1.0" encoding="utf-8"?>
<math xmlns="http://www.w3.org/1998/Math/MathML" display="block">
  <semantics>
    <msqrt>
      <mi mathvariant="normal">Δ</mi>
    </msqrt>
    <annotation encoding="StarMath 5.0">sqrt{%DELTA}
</annotation>
  </semantics>
</math>
</file>

<file path=Object 86/content.xml><?xml version="1.0" encoding="utf-8"?>
<math xmlns="http://www.w3.org/1998/Math/MathML" display="block">
  <semantics>
    <mi mathvariant="normal">Δ</mi>
    <annotation encoding="StarMath 5.0">%DELTA
</annotation>
  </semantics>
</math>
</file>

<file path=Object 87/content.xml><?xml version="1.0" encoding="utf-8"?>
<math xmlns="http://www.w3.org/1998/Math/MathML" display="block">
  <semantics>
    <msqrt>
      <mi mathvariant="normal">Δ</mi>
    </msqrt>
    <annotation encoding="StarMath 5.0">sqrt{%DELTA}
</annotation>
  </semantics>
</math>
</file>

<file path=Object 88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n>0</mn>
    </mrow>
    <annotation encoding="StarMath 5.0">a x^2 + b x + c `=` 0
</annotation>
  </semantics>
</math>
</file>

<file path=Object 89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i>x</mi>
        <mo stretchy="false">+</mo>
        <mi>c</mi>
      </mrow>
      <mrow>
        <mspace width="0.5em"/>
        <mo stretchy="false">=</mo>
        <mspace width="0.5em"/>
      </mrow>
      <mrow>
        <mi>a</mi>
        <mo stretchy="false">⋅</mo>
        <mrow>
          <mo fence="true" form="prefix" stretchy="false">(</mo>
          <mrow>
            <mrow>
              <mi>x</mi>
              <mrow>
                <mspace width="0.5em"/>
                <mo stretchy="false">−</mo>
                <mspace width="0.5em"/>
              </mrow>
              <msub>
                <mi>x</mi>
                <mn>1</mn>
              </msub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x</mi>
              <mrow>
                <mspace width="0.5em"/>
                <mo stretchy="false">−</mo>
                <mspace width="0.5em"/>
              </mrow>
              <msub>
                <mi>x</mi>
                <mn>2</mn>
              </msub>
            </mrow>
          </mrow>
          <mo fence="true" form="postfix" stretchy="false">)</mo>
        </mrow>
      </mrow>
    </mrow>
    <annotation encoding="StarMath 5.0">a x^2 + b x + c `=` 
a cdot (x `-` x_1) cdot (x `-` x_2)</annotation>
  </semantics>
</math>
</file>

<file path=Object 9/content.xml><?xml version="1.0" encoding="utf-8"?>
<math xmlns="http://www.w3.org/1998/Math/MathML" display="block">
  <semantics>
    <mrow>
      <mi>a</mi>
      <mrow>
        <msup>
          <mi>x</mi>
          <mn>2</mn>
        </msup>
        <mo stretchy="false">+</mo>
        <mi>b</mi>
      </mrow>
      <mrow>
        <mrow>
          <mi>x</mi>
          <mo stretchy="false">+</mo>
          <mi>c</mi>
        </mrow>
        <mo stretchy="false">=</mo>
        <mn>0</mn>
      </mrow>
    </mrow>
    <annotation encoding="StarMath 5.0">a x^2 + b x + c = 0</annotation>
  </semantics>
</math>
</file>

<file path=Object 90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sup>
          <mi>b</mi>
          <mn>2</mn>
        </msup>
        <mo stretchy="false">−</mo>
        <mrow>
          <mn>4</mn>
          <mo stretchy="false">⋅</mo>
          <mi>a</mi>
          <mo stretchy="false">⋅</mo>
          <mi>c</mi>
        </mrow>
      </mrow>
    </mrow>
    <annotation encoding="StarMath 5.0">%DELTA `=` b^2 - 4 cdot a cdot c
</annotation>
  </semantics>
</math>
</file>

<file path=Object 91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+</mo>
          <msqrt>
            <mi mathvariant="normal">Δ</mi>
          </msqrt>
        </mrow>
        <mrow>
          <mn>2</mn>
          <mi>a</mi>
        </mrow>
      </mfrac>
    </mrow>
    <annotation encoding="StarMath 5.0">x_1 `=` {-b + sqrt{%DELTA}} over {2 a}
</annotation>
  </semantics>
</math>
</file>

<file path=Object 92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−</mo>
          <msqrt>
            <mi mathvariant="normal">Δ</mi>
          </msqrt>
        </mrow>
        <mrow>
          <mn>2</mn>
          <mi>a</mi>
        </mrow>
      </mfrac>
    </mrow>
    <annotation encoding="StarMath 5.0">x_2 `=` {-b - sqrt{%DELTA}} over {2 a}
</annotation>
  </semantics>
</math>
</file>

<file path=Object 93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+</mo>
          <mrow>
            <mi>i</mi>
            <mo stretchy="false">⋅</mo>
            <msqrt>
              <mrow>
                <mo stretchy="false">−</mo>
                <mi mathvariant="normal">Δ</mi>
              </mrow>
            </msqrt>
          </mrow>
        </mrow>
        <mrow>
          <mn>2</mn>
          <mi>a</mi>
        </mrow>
      </mfrac>
    </mrow>
    <annotation encoding="StarMath 5.0">x_1 `=` {-b + i cdot sqrt{-%DELTA}} over {2 a}
</annotation>
  </semantics>
</math>
</file>

<file path=Object 94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row>
          <mrow>
            <mo stretchy="false">−</mo>
            <mi>b</mi>
          </mrow>
          <mo stretchy="false">−</mo>
          <mrow>
            <mi>i</mi>
            <mo stretchy="false">⋅</mo>
            <msqrt>
              <mrow>
                <mo stretchy="false">−</mo>
                <mi mathvariant="normal">Δ</mi>
              </mrow>
            </msqrt>
          </mrow>
        </mrow>
        <mrow>
          <mn>2</mn>
          <mi>a</mi>
        </mrow>
      </mfrac>
    </mrow>
    <annotation encoding="StarMath 5.0">x_2 `=` {-b - i cdot sqrt{-%DELTA}} over {2 a}
</annotation>
  </semantics>
</math>
</file>

<file path=Object 95/content.xml><?xml version="1.0" encoding="utf-8"?>
<math xmlns="http://www.w3.org/1998/Math/MathML" display="block">
  <semantics>
    <mrow>
      <msup>
        <mi>i</mi>
        <mn>2</mn>
      </msup>
      <mrow>
        <mspace width="0.5em"/>
        <mo stretchy="false">=</mo>
        <mrow>
          <mspace width="0.5em"/>
          <mo stretchy="false">−</mo>
          <mn>1</mn>
        </mrow>
      </mrow>
    </mrow>
    <annotation encoding="StarMath 5.0">i^2 `=` -1
</annotation>
  </semantics>
</math>
</file>

<file path=Object 96/content.xml><?xml version="1.0" encoding="utf-8"?>
<math xmlns="http://www.w3.org/1998/Math/MathML" display="block">
  <semantics>
    <mi mathvariant="normal">ℝ</mi>
    <annotation encoding="StarMath 5.0">setR
</annotation>
  </semantics>
</math>
</file>

<file path=Object 97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sub>
        <mi>x</mi>
        <mn>2</mn>
      </msub>
    </mrow>
    <annotation encoding="StarMath 5.0">x_1 `=` x_2
</annotation>
  </semantics>
</math>
</file>

<file path=Object 98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0</mn>
    </mrow>
    <annotation encoding="StarMath 5.0">%DELTA `=` 0
</annotation>
  </semantics>
</math>
</file>

<file path=Object 99/content.xml><?xml version="1.0" encoding="utf-8"?>
<math xmlns="http://www.w3.org/1998/Math/MathML" display="block">
  <semantics>
    <mrow>
      <mrow/>
      <mo stretchy="false">∈</mo>
      <mi mathvariant="normal">ℚ</mi>
    </mrow>
    <annotation encoding="StarMath 5.0">{} in setQ
</annotation>
  </semantics>
</math>
</file>